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Roboto" svg:font-family="Roboto" style:font-family-generic="system" style:font-pitch="variable"/>
    <style:font-face style:name="Arial, sans-serif" svg:font-family="Arial, sans-serif" style:font-family-generic="system"/>
    <style:font-face style:name="Roboto, sans-serif" svg:font-family="Roboto, sans-serif" style:font-family-generic="system"/>
  </office:font-face-decl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6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7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agłówek1" style:family="paragraph">
      <style:paragraph-properties fo:text-align="center"/>
      <style:text-properties style:font-name="Arial" style:font-name-asian="Times New Roman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margin-bottom="0.1666in"/>
    </style:style>
    <style:style style:name="T1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5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17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18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19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0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1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2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4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5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6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7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8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9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30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31" style:parent-style-name="Standard" style:family="paragraph">
      <style:paragraph-properties fo:margin-top="0.1666in" fo:margin-bottom="0.1666in"/>
    </style:style>
    <style:style style:name="T3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33" style:parent-style-name="Domyślnaczcionkaakapitu" style:family="text">
      <style:text-properties style:font-name="Arial" style:font-name-asian="Times New Roman" style:font-name-complex="Calibri"/>
    </style:style>
    <style:style style:name="P3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5" style:parent-style-name="Standard" style:family="paragraph">
      <style:paragraph-properties fo:margin-top="0.1666in" fo:margin-bottom="0.1666in"/>
    </style:style>
    <style:style style:name="T36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37" style:parent-style-name="Domyślnaczcionkaakapitu" style:family="text">
      <style:text-properties style:font-name="Arial" style:font-name-asian="Times New Roman" style:font-name-complex="Calibri"/>
    </style:style>
    <style:style style:name="P38" style:parent-style-name="Standard" style:family="paragraph">
      <style:paragraph-properties fo:margin-top="0.1666in" fo:margin-bottom="0.1666in"/>
    </style:style>
    <style:style style:name="T39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0" style:parent-style-name="Domyślnaczcionkaakapitu" style:family="text">
      <style:text-properties style:font-name="Arial" style:font-name-asian="Times New Roman" style:font-name-complex="Calibri"/>
    </style:style>
    <style:style style:name="P4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54" style:parent-style-name="Standard" style:family="paragraph">
      <style:paragraph-properties fo:margin-top="0.1666in" fo:margin-bottom="0.1666in"/>
    </style:style>
    <style:style style:name="T5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6" style:parent-style-name="Domyślnaczcionkaakapitu" style:family="text">
      <style:text-properties style:font-name="Arial" style:font-name-asian="Times New Roman" style:font-name-complex="Calibri"/>
    </style:style>
    <style:style style:name="T57" style:parent-style-name="Domyślnaczcionkaakapitu" style:family="text">
      <style:text-properties style:font-name="Arial" style:font-name-asian="Times New Roman" style:font-name-complex="Calibri"/>
    </style:style>
    <style:style style:name="P58" style:parent-style-name="Standard" style:family="paragraph">
      <style:paragraph-properties fo:margin-top="0.1666in" fo:margin-bottom="0.1666in"/>
    </style:style>
    <style:style style:name="T59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60" style:parent-style-name="Domyślnaczcionkaakapitu" style:family="text">
      <style:text-properties style:font-name="Arial" style:font-name-asian="Times New Roman" style:font-name-complex="Calibri"/>
    </style:style>
    <style:style style:name="P6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6" style:parent-style-name="Akapitzlistą" style:family="paragraph">
      <style:paragraph-properties fo:margin-top="0.1666in" fo:margin-bottom="0.1666in" fo:line-height="115%"/>
    </style:style>
    <style:style style:name="T67" style:parent-style-name="Domyślnaczcionkaakapitu" style:family="text">
      <style:text-properties style:font-name="Arial" style:font-name-asian="Times New Roman" style:font-name-complex="Calibri"/>
    </style:style>
    <style:style style:name="T68" style:parent-style-name="Domyślnaczcionkaakapitu" style:family="text">
      <style:text-properties style:font-name="Arial" style:font-name-asian="Roboto" style:font-name-complex="Calibri" fo:background-color="#FFFFFF"/>
    </style:style>
    <style:style style:name="T69" style:parent-style-name="Domyślnaczcionkaakapitu" style:family="text">
      <style:text-properties style:font-name="Arial" style:font-name-asian="Times New Roman" style:font-name-complex="Calibri" fo:background-color="#FFFFFF"/>
    </style:style>
    <style:style style:name="P70" style:parent-style-name="Akapitzlistą" style:family="paragraph">
      <style:paragraph-properties fo:margin-top="0.1666in" fo:margin-bottom="0.1666in" fo:line-height="115%"/>
    </style:style>
    <style:style style:name="T71" style:parent-style-name="Domyślnaczcionkaakapitu" style:family="text">
      <style:text-properties style:font-name="Arial"/>
    </style:style>
    <style:style style:name="T72" style:parent-style-name="Pogrubienie" style:family="text">
      <style:text-properties fo:font-weight="normal" style:font-weight-asian="normal" style:font-weight-complex="normal" fo:background-color="#FFFFFF"/>
    </style:style>
    <style:style style:name="P73" style:parent-style-name="Standard" style:family="paragraph">
      <style:paragraph-properties fo:margin-top="0.1666in" fo:margin-bottom="0.1666in"/>
    </style:style>
    <style:style style:name="T7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75" style:parent-style-name="Domyślnaczcionkaakapitu" style:family="text">
      <style:text-properties style:font-name="Arial" style:font-name-asian="Times New Roman" style:font-name-complex="Calibri"/>
    </style:style>
    <style:style style:name="P7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7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7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79" style:parent-style-name="Akapitzlistą" style:family="paragraph">
      <style:paragraph-properties fo:margin-top="0.1666in" fo:margin-bottom="0.1666in" fo:line-height="115%"/>
    </style:style>
    <style:style style:name="T80" style:parent-style-name="Domyślnaczcionkaakapitu" style:family="text">
      <style:text-properties style:font-name="Arial" style:font-name-asian="Times New Roman" style:font-name-complex="Calibri"/>
    </style:style>
    <style:style style:name="T81" style:parent-style-name="Domyślnaczcionkaakapitu" style:family="text">
      <style:text-properties style:font-name="Arial" style:font-name-asian="Times New Roman"/>
    </style:style>
    <style:style style:name="T82" style:parent-style-name="Domyślnaczcionkaakapitu" style:family="text">
      <style:text-properties style:font-name="Arial" style:font-name-asian="Times New Roman" style:font-name-complex="Calibri"/>
    </style:style>
    <style:style style:name="P8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5" style:parent-style-name="Akapitzlistą" style:family="paragraph">
      <style:paragraph-properties fo:text-align="justify" fo:margin-top="0.1666in" fo:margin-bottom="0.1666in" fo:line-height="115%"/>
    </style:style>
    <style:style style:name="T86" style:parent-style-name="Domyślnaczcionkaakapitu" style:family="text">
      <style:text-properties style:font-name="Arial" style:font-name-asian="Times New Roman"/>
    </style:style>
    <style:style style:name="P8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9" style:parent-style-name="Akapitzlistą" style:family="paragraph">
      <style:paragraph-properties fo:text-align="justify" fo:line-height="115%"/>
      <style:text-properties style:font-name="Arial" fo:color="#212121" fo:background-color="#FFFFFF"/>
    </style:style>
    <style:style style:name="P90" style:parent-style-name="Akapitzlistą" style:family="paragraph">
      <style:paragraph-properties fo:text-align="justify" fo:line-height="115%"/>
      <style:text-properties style:font-name="Arial" fo:color="#212121" fo:background-color="#FFFFFF"/>
    </style:style>
    <style:style style:name="P91" style:parent-style-name="Akapitzlistą" style:family="paragraph">
      <style:paragraph-properties fo:text-align="justify" fo:line-height="115%"/>
      <style:text-properties style:font-name="Arial" fo:color="#212121" fo:background-color="#FFFFFF"/>
    </style:style>
    <style:style style:name="P92" style:parent-style-name="Akapitzlistą" style:family="paragraph">
      <style:paragraph-properties fo:text-align="justify" fo:margin-top="0.1666in" fo:margin-bottom="0.1666in" fo:line-height="115%"/>
      <style:text-properties style:font-name="Arial" style:font-name-asian="Times New Roman" fo:color="#212121" fo:background-color="#FFFFFF"/>
    </style:style>
    <style:style style:name="P9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94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95" style:parent-style-name="Standard" style:family="paragraph">
      <style:paragraph-properties fo:margin-top="0.1666in" fo:margin-bottom="0.1666in"/>
    </style:style>
    <style:style style:name="T96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97" style:parent-style-name="Domyślnaczcionkaakapitu" style:family="text">
      <style:text-properties style:font-name="Arial" style:font-name-asian="Times New Roman" style:font-name-complex="Calibri"/>
    </style:style>
    <style:style style:name="P9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9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4" style:parent-style-name="Standard" style:family="paragraph">
      <style:paragraph-properties fo:margin-top="0.1666in" fo:margin-bottom="0.1666in"/>
    </style:style>
    <style:style style:name="T10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06" style:parent-style-name="Domyślnaczcionkaakapitu" style:family="text">
      <style:text-properties style:font-name="Arial" style:font-name-asian="Times New Roman" style:font-name-complex="Calibri"/>
    </style:style>
    <style:style style:name="P10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0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1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11" style:parent-style-name="Akapitzlistą" style:family="paragraph">
      <style:paragraph-properties fo:margin-top="0.1666in" fo:margin-bottom="0.1666in" fo:line-height="115%"/>
    </style:style>
    <style:style style:name="T112" style:parent-style-name="Domyślnaczcionkaakapitu" style:family="text">
      <style:text-properties style:font-name="Arial" style:font-name-asian="Times New Roman" style:font-name-complex="Arial"/>
    </style:style>
    <style:style style:name="P113" style:parent-style-name="Akapitzlistą" style:family="paragraph">
      <style:paragraph-properties fo:margin-top="0.1666in" fo:margin-bottom="0.1666in" fo:line-height="115%"/>
      <style:text-properties style:font-name="Arial" style:font-name-complex="Arial"/>
    </style:style>
    <style:style style:name="P114" style:parent-style-name="Akapitzlistą" style:family="paragraph">
      <style:paragraph-properties fo:margin-top="0.1666in" fo:margin-bottom="0.1666in" fo:line-height="115%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Arial"/>
    </style:style>
    <style:style style:name="P11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Arial"/>
    </style:style>
    <style:style style:name="T118" style:parent-style-name="Domyślnaczcionkaakapitu" style:family="text">
      <style:text-properties style:font-name="Arial" fo:font-weight="bold" style:font-weight-asian="bold" style:font-weight-complex="bold" style:use-window-font-color="true" fo:font-size="12pt" style:font-size-asian="12pt" style:font-size-complex="12pt"/>
    </style:style>
    <style:style style:name="T119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120" style:parent-style-name="Domyślnaczcionkaakapitu" style:family="text">
      <style:text-properties style:use-window-font-color="true"/>
    </style:style>
    <style:style style:name="T121" style:parent-style-name="Domyślnaczcionkaakapitu" style:family="text">
      <style:text-properties style:font-name="Arial" style:font-name-asian="Times New Roman" style:font-name-complex="Calibri" style:use-window-font-color="true" fo:font-size="12pt" style:font-size-asian="12pt" style:font-size-complex="12pt"/>
    </style:style>
    <style:style style:name="T122" style:parent-style-name="Domyślnaczcionkaakapitu" style:family="text">
      <style:text-properties style:font-name="Arial" style:font-name-asian="Times New Roman" style:font-name-complex="Calibri" style:use-window-font-color="true" fo:font-size="12pt" style:font-size-asian="12pt" style:font-size-complex="12pt"/>
    </style:style>
    <style:style style:name="P123" style:parent-style-name="Standard" style:family="paragraph">
      <style:text-properties style:font-name="Arial" style:font-name-asian="Times New Roman" style:font-name-complex="Calibri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style:font-name="Arial" style:font-name-asian="Times New Roman" style:font-name-complex="Calibri"/>
    </style:style>
    <style:style style:name="P126" style:parent-style-name="Standard" style:family="paragraph"/>
    <style:style style:name="T127" style:parent-style-name="Domyślnaczcionkaakapitu" style:family="text">
      <style:text-properties style:font-name="Arial" style:font-name-asian="Times New Roman" style:font-name-complex="Calibri"/>
    </style:style>
    <style:style style:name="T128" style:parent-style-name="Domyślnaczcionkaakapitu" style:family="text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/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, sans-serif" fo:font-size="11pt" style:font-size-asian="11pt"/>
    </style:style>
    <style:style style:name="P136" style:parent-style-name="Akapitzlistą" style:family="paragraph">
      <style:paragraph-properties fo:margin-top="0.1666in" fo:margin-bottom="0.1666in" fo:line-height="115%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asian="Times New Roman" style:font-name-complex="Calibri"/>
    </style:style>
    <style:style style:name="P13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4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4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42" style:parent-style-name="Standard" style:family="paragraph">
      <style:paragraph-properties fo:margin-top="0.1666in" fo:margin-bottom="0.1666in"/>
    </style:style>
    <style:style style:name="T143" style:parent-style-name="Domyślnaczcionkaakapitu" style:family="text">
      <style:text-properties style:font-name="Arial" style:font-name-asian="Times New Roman" style:font-name-complex="Calibri"/>
    </style:style>
    <style:style style:name="T144" style:parent-style-name="Domyślnaczcionkaakapitu" style:family="text">
      <style:text-properties style:font-name="Arial" style:font-name-asian="Roboto" style:font-name-complex="Calibri" fo:background-color="#FFFFFF"/>
    </style:style>
    <style:style style:name="P145" style:parent-style-name="Akapitzlistą" style:family="paragraph">
      <style:paragraph-properties fo:margin-top="0.1666in" fo:margin-bottom="0in" fo:line-height="115%"/>
      <style:text-properties style:font-name="Arial" style:font-name-asian="Roboto" style:font-name-complex="Calibri" fo:background-color="#FFFFFF"/>
    </style:style>
    <style:style style:name="P146" style:parent-style-name="Akapitzlistą" style:family="paragraph">
      <style:paragraph-properties fo:margin-bottom="0in" fo:line-height="115%"/>
      <style:text-properties style:font-name="Arial" style:font-name-asian="Roboto" style:font-name-complex="Calibri" fo:background-color="#FFFFFF"/>
    </style:style>
    <style:style style:name="P147" style:parent-style-name="Akapitzlistą" style:family="paragraph">
      <style:paragraph-properties fo:margin-bottom="0.1666in" fo:line-height="115%"/>
      <style:text-properties style:font-name="Arial" style:font-name-asian="Roboto" style:font-name-complex="Calibri" fo:background-color="#FFFFFF"/>
    </style:style>
    <style:style style:name="P148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4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5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5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52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Arial"/>
    </style:style>
    <style:style style:name="P153" style:parent-style-name="Standard" style:family="paragraph">
      <style:paragraph-properties fo:margin-top="0.1666in" fo:margin-bottom="0.1666in"/>
    </style:style>
    <style:style style:name="T15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55" style:parent-style-name="Domyślnaczcionkaakapitu" style:family="text">
      <style:text-properties style:font-name="Arial" style:font-name-asian="Times New Roman" style:font-name-complex="Calibri"/>
    </style:style>
    <style:style style:name="P15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5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5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5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6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6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62" style:parent-style-name="Standard" style:family="paragraph">
      <style:paragraph-properties fo:margin-top="0.1666in" fo:margin-bottom="0.1666in"/>
    </style:style>
    <style:style style:name="T16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64" style:parent-style-name="Domyślnaczcionkaakapitu" style:family="text">
      <style:text-properties style:font-name="Arial" style:font-name-asian="Times New Roman" style:font-name-complex="Calibri"/>
    </style:style>
    <style:style style:name="P16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6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67" style:parent-style-name="Standard" style:family="paragraph">
      <style:paragraph-properties fo:margin-top="0.1666in" fo:margin-bottom="0.1666in"/>
    </style:style>
    <style:style style:name="T16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69" style:parent-style-name="Domyślnaczcionkaakapitu" style:family="text">
      <style:text-properties style:font-name="Arial" style:font-name-asian="Times New Roman" style:font-name-complex="Calibri"/>
    </style:style>
    <style:style style:name="P17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7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72" style:parent-style-name="Standard" style:family="paragraph">
      <style:paragraph-properties fo:margin-top="0.1666in" fo:margin-bottom="0.1666in"/>
    </style:style>
    <style:style style:name="T17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74" style:parent-style-name="Domyślnaczcionkaakapitu" style:family="text">
      <style:text-properties style:font-name="Arial" style:font-name-asian="Times New Roman" style:font-name-complex="Calibri"/>
    </style:style>
    <style:style style:name="P17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7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7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78" style:parent-style-name="Standard" style:family="paragraph">
      <style:paragraph-properties fo:margin-top="0.1666in" fo:margin-bottom="0.1666in"/>
    </style:style>
    <style:style style:name="T179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80" style:parent-style-name="Domyślnaczcionkaakapitu" style:family="text">
      <style:text-properties style:font-name="Arial" style:font-name-asian="Times New Roman" style:font-name-complex="Calibri"/>
    </style:style>
    <style:style style:name="P18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82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18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184" style:parent-style-name="Standard" style:family="paragraph">
      <style:paragraph-properties fo:margin-top="0.1666in" fo:margin-bottom="0.1666in"/>
    </style:style>
    <style:style style:name="T18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86" style:parent-style-name="Domyślnaczcionkaakapitu" style:family="text">
      <style:text-properties style:font-name="Arial" style:font-name-asian="Times New Roman" style:font-name-complex="Calibri"/>
    </style:style>
    <style:style style:name="P18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8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8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9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91" style:parent-style-name="Standard" style:family="paragraph">
      <style:paragraph-properties fo:margin-top="0.1666in" fo:margin-bottom="0.1666in"/>
    </style:style>
    <style:style style:name="T19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93" style:parent-style-name="Domyślnaczcionkaakapitu" style:family="text">
      <style:text-properties style:font-name="Arial" style:font-name-asian="Times New Roman" style:font-name-complex="Calibri"/>
    </style:style>
    <style:style style:name="P19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9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196" style:parent-style-name="Standard" style:family="paragraph">
      <style:paragraph-properties fo:margin-top="0.1666in" fo:margin-bottom="0.1666in"/>
    </style:style>
    <style:style style:name="T19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198" style:parent-style-name="Domyślnaczcionkaakapitu" style:family="text">
      <style:text-properties style:font-name="Arial" style:font-name-asian="Times New Roman" style:font-name-complex="Calibri"/>
    </style:style>
    <style:style style:name="P19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0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01" style:parent-style-name="Akapitzlistą" style:family="paragraph">
      <style:paragraph-properties fo:margin-top="0.1666in" fo:margin-bottom="0.1666in" fo:line-height="115%"/>
    </style:style>
    <style:style style:name="T202" style:parent-style-name="Domyślnaczcionkaakapitu" style:family="text">
      <style:text-properties style:font-name="Arial" style:font-name-asian="NSimSun" style:font-name-complex="Arial"/>
    </style:style>
    <style:style style:name="T203" style:parent-style-name="Domyślnaczcionkaakapitu" style:family="text">
      <style:text-properties style:font-name="Arial" style:font-name-asian="Times New Roman" style:font-name-complex="Calibri"/>
    </style:style>
    <style:style style:name="P204" style:parent-style-name="Akapitzlistą" style:family="paragraph">
      <style:paragraph-properties fo:margin-top="0.1666in" fo:margin-bottom="0.1666in" fo:line-height="115%"/>
    </style:style>
    <style:style style:name="T205" style:parent-style-name="Domyślnaczcionkaakapitu" style:family="text">
      <style:text-properties style:font-name="Arial" style:font-name-asian="NSimSun" style:font-name-complex="Arial"/>
    </style:style>
    <style:style style:name="T206" style:parent-style-name="Domyślnaczcionkaakapitu" style:family="text">
      <style:text-properties style:font-name="Arial" style:font-name-asian="Times New Roman" style:font-name-complex="Calibri"/>
    </style:style>
    <style:style style:name="P20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0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0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4" style:parent-style-name="Standard" style:family="paragraph">
      <style:paragraph-properties fo:margin-top="0.1666in" fo:margin-bottom="0.1666in"/>
    </style:style>
    <style:style style:name="T21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16" style:parent-style-name="Domyślnaczcionkaakapitu" style:family="text">
      <style:text-properties style:font-name="Arial" style:font-name-asian="Times New Roman" style:font-name-complex="Calibri"/>
    </style:style>
    <style:style style:name="P21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1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2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21" style:parent-style-name="Standard" style:family="paragraph">
      <style:paragraph-properties fo:margin-top="0.1666in" fo:margin-bottom="0.1666in"/>
    </style:style>
    <style:style style:name="T22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23" style:parent-style-name="Domyślnaczcionkaakapitu" style:family="text">
      <style:text-properties style:font-name="Arial" style:font-name-asian="Times New Roman" style:font-name-complex="Calibri"/>
    </style:style>
    <style:style style:name="P22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25" style:parent-style-name="Akapitzlistą" style:family="paragraph">
      <style:paragraph-properties fo:margin-top="0.1666in" fo:margin-bottom="0in" fo:line-height="115%"/>
      <style:text-properties style:font-name="Arial" style:font-name-asian="Times New Roman" style:font-name-complex="Calibri"/>
    </style:style>
    <style:style style:name="P226" style:parent-style-name="Akapitzlistą" style:family="paragraph">
      <style:paragraph-properties fo:margin-bottom="0in" fo:line-height="115%"/>
      <style:text-properties style:font-name="Arial" style:font-name-asian="Times New Roman" style:font-name-complex="Calibri"/>
    </style:style>
    <style:style style:name="P227" style:parent-style-name="Akapitzlistą" style:family="paragraph">
      <style:paragraph-properties fo:margin-bottom="0in" fo:line-height="115%"/>
      <style:text-properties style:font-name="Arial" style:font-name-asian="Times New Roman" style:font-name-complex="Calibri"/>
    </style:style>
    <style:style style:name="P228" style:parent-style-name="Akapitzlistą" style:family="paragraph">
      <style:paragraph-properties fo:margin-bottom="0.1666in" fo:line-height="115%"/>
      <style:text-properties style:font-name="Arial" style:font-name-asian="Times New Roman" style:font-name-complex="Calibri"/>
    </style:style>
    <style:style style:name="P229" style:parent-style-name="Standard" style:family="paragraph">
      <style:paragraph-properties fo:margin-top="0.1666in" fo:margin-bottom="0.1666in"/>
    </style:style>
    <style:style style:name="T230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31" style:parent-style-name="Domyślnaczcionkaakapitu" style:family="text">
      <style:text-properties style:font-name="Arial" style:font-name-asian="Times New Roman" style:font-name-complex="Calibri"/>
    </style:style>
    <style:style style:name="P232" style:parent-style-name="Akapitzlistą" style:family="paragraph">
      <style:paragraph-properties fo:margin-top="0.1666in" fo:margin-bottom="0.1666in" fo:line-height="115%"/>
    </style:style>
    <style:style style:name="T233" style:parent-style-name="Domyślnaczcionkaakapitu" style:family="text">
      <style:text-properties style:font-name="Arial" style:font-name-asian="Times New Roman" style:font-name-complex="Calibri" fo:color="#000000"/>
    </style:style>
    <style:style style:name="T234" style:parent-style-name="Domyślnaczcionkaakapitu" style:family="text">
      <style:text-properties style:font-name="Arial" style:font-name-asian="Times New Roman" style:font-name-complex="Calibri" fo:color="#000000"/>
    </style:style>
    <style:style style:name="P23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 fo:color="#000000"/>
    </style:style>
    <style:style style:name="P23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 fo:color="#000000"/>
    </style:style>
    <style:style style:name="P23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 fo:color="#000000"/>
    </style:style>
    <style:style style:name="P238" style:parent-style-name="Akapitzlistą" style:family="paragraph">
      <style:paragraph-properties fo:margin-top="0.1666in" fo:margin-bottom="0.1666in" fo:line-height="115%"/>
    </style:style>
    <style:style style:name="T239" style:parent-style-name="Domyślnaczcionkaakapitu" style:family="text">
      <style:text-properties style:font-name="Arial" style:font-name-asian="Times New Roman" style:font-name-complex="Calibri" fo:color="#000000"/>
    </style:style>
    <style:style style:name="P240" style:parent-style-name="Akapitzlistą" style:family="paragraph">
      <style:paragraph-properties fo:margin-top="0.1666in" fo:margin-bottom="0.1666in" fo:line-height="115%"/>
    </style:style>
    <style:style style:name="T241" style:parent-style-name="Domyślnaczcionkaakapitu" style:family="text">
      <style:text-properties style:font-name="Arial" style:font-name-asian="Times New Roman" style:font-name-complex="Calibri"/>
    </style:style>
    <style:style style:name="T242" style:parent-style-name="Domyślnaczcionkaakapitu" style:family="text">
      <style:text-properties style:font-name="Arial" style:font-name-asian="Times New Roman" style:font-name-complex="Calibri"/>
    </style:style>
    <style:style style:name="T243" style:parent-style-name="Domyślnaczcionkaakapitu" style:family="text">
      <style:text-properties style:font-name="Arial" style:font-name-asian="Times New Roman" style:font-name-complex="Calibri" fo:color="#000000"/>
    </style:style>
    <style:style style:name="T244" style:parent-style-name="Domyślnaczcionkaakapitu" style:family="text">
      <style:text-properties style:font-name="Arial" style:font-name-asian="Times New Roman" style:font-name-complex="Calibri"/>
    </style:style>
    <style:style style:name="T245" style:parent-style-name="Domyślnaczcionkaakapitu" style:family="text">
      <style:text-properties style:font-name="Arial" style:font-name-asian="Times New Roman" style:font-name-complex="Calibri" fo:color="#000000"/>
    </style:style>
    <style:style style:name="T246" style:parent-style-name="Domyślnaczcionkaakapitu" style:family="text">
      <style:text-properties style:font-name="Arial" style:font-name-asian="Times New Roman" style:font-name-complex="Calibri"/>
    </style:style>
    <style:style style:name="T247" style:parent-style-name="Domyślnaczcionkaakapitu" style:family="text">
      <style:text-properties style:font-name="Arial" style:font-name-asian="Times New Roman" style:font-name-complex="Calibri"/>
    </style:style>
    <style:style style:name="T248" style:parent-style-name="Domyślnaczcionkaakapitu" style:family="text">
      <style:text-properties style:font-name="Arial" style:font-name-asian="Times New Roman" style:font-name-complex="Calibri" fo:color="#000000"/>
    </style:style>
    <style:style style:name="T249" style:parent-style-name="Domyślnaczcionkaakapitu" style:family="text">
      <style:text-properties style:font-name="Arial" style:font-name-asian="Times New Roman" style:font-name-complex="Calibri" fo:color="#000000"/>
    </style:style>
    <style:style style:name="T250" style:parent-style-name="Domyślnaczcionkaakapitu" style:family="text">
      <style:text-properties style:font-name="Arial" style:font-name-asian="Times New Roman" style:font-name-complex="Calibri" fo:color="#000000"/>
    </style:style>
    <style:style style:name="T251" style:parent-style-name="Domyślnaczcionkaakapitu" style:family="text">
      <style:text-properties style:font-name="Arial" style:font-name-asian="Times New Roman" style:font-name-complex="Calibri" fo:color="#000000"/>
    </style:style>
    <style:style style:name="T252" style:parent-style-name="Domyślnaczcionkaakapitu" style:family="text">
      <style:text-properties style:font-name="Arial" style:font-name-asian="Times New Roman" style:font-name-complex="Calibri" fo:color="#000000"/>
    </style:style>
    <style:style style:name="T253" style:parent-style-name="Domyślnaczcionkaakapitu" style:family="text">
      <style:text-properties style:font-name="Arial" style:font-name-asian="Times New Roman" style:font-name-complex="Calibri" fo:color="#000000"/>
    </style:style>
    <style:style style:name="P254" style:parent-style-name="Standard" style:family="paragraph">
      <style:paragraph-properties fo:margin-top="0.1666in" fo:margin-bottom="0.1666in"/>
    </style:style>
    <style:style style:name="T25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56" style:parent-style-name="Domyślnaczcionkaakapitu" style:family="text">
      <style:text-properties style:font-name="Arial" style:font-name-asian="Times New Roman" style:font-name-complex="Calibri"/>
    </style:style>
    <style:style style:name="P25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58" style:parent-style-name="Standard" style:family="paragraph">
      <style:paragraph-properties fo:margin-top="0.1666in" fo:margin-bottom="0.1666in"/>
    </style:style>
    <style:style style:name="T259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T260" style:parent-style-name="Domyślnaczcionkaakapitu" style:family="text">
      <style:text-properties style:font-name="Arial" style:font-name-asian="Times New Roman" style:font-name-complex="Calibri"/>
    </style:style>
    <style:style style:name="P261" style:parent-style-name="Standard" style:family="paragraph">
      <style:paragraph-properties fo:margin-top="0.1666in" fo:margin-bottom="0.1666in"/>
    </style:style>
    <style:style style:name="T26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63" style:parent-style-name="Domyślnaczcionkaakapitu" style:family="text">
      <style:text-properties style:font-name="Arial" style:font-name-asian="Times New Roman" style:font-name-complex="Calibri"/>
    </style:style>
    <style:style style:name="T26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65" style:parent-style-name="Domyślnaczcionkaakapitu" style:family="text">
      <style:text-properties style:font-name="Arial" style:font-name-asian="Times New Roman" style:font-name-complex="Calibri"/>
    </style:style>
    <style:style style:name="P266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67" style:parent-style-name="Standard" style:family="paragraph">
      <style:paragraph-properties fo:margin-top="0.1666in" fo:margin-bottom="0.1666in"/>
    </style:style>
    <style:style style:name="T26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69" style:parent-style-name="Domyślnaczcionkaakapitu" style:family="text">
      <style:text-properties style:font-name="Arial" style:font-name-asian="Times New Roman" style:font-name-complex="Calibri"/>
    </style:style>
    <style:style style:name="P27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7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72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73" style:parent-style-name="Standard" style:family="paragraph">
      <style:paragraph-properties fo:margin-top="0.1666in" fo:margin-bottom="0.1666in"/>
    </style:style>
    <style:style style:name="T27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75" style:parent-style-name="Domyślnaczcionkaakapitu" style:family="text">
      <style:text-properties style:font-name="Arial" style:font-name-asian="Times New Roman" style:font-name-complex="Calibri"/>
    </style:style>
    <style:style style:name="P27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77" style:parent-style-name="Standard" style:family="paragraph">
      <style:paragraph-properties fo:margin-top="0.1666in" fo:margin-bottom="0.1666in"/>
    </style:style>
    <style:style style:name="T27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79" style:parent-style-name="Domyślnaczcionkaakapitu" style:family="text">
      <style:text-properties style:font-name="Arial" style:font-name-asian="Times New Roman" style:font-name-complex="Calibri"/>
    </style:style>
    <style:style style:name="P28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281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282" style:parent-style-name="Standard" style:family="paragraph">
      <style:paragraph-properties fo:margin-top="0.1666in" fo:margin-bottom="0.1666in"/>
    </style:style>
    <style:style style:name="T28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84" style:parent-style-name="Domyślnaczcionkaakapitu" style:family="text">
      <style:text-properties style:font-name="Arial" style:font-name-asian="Times New Roman" style:font-name-complex="Calibri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Standard" style:family="paragraph">
      <style:paragraph-properties fo:margin-top="0.1666in" fo:margin-bottom="0.1666in"/>
    </style:style>
    <style:style style:name="T28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288" style:parent-style-name="Domyślnaczcionkaakapitu" style:family="text">
      <style:text-properties style:font-name="Arial" style:font-name-asian="Times New Roman" style:font-name-complex="Calibri"/>
    </style:style>
    <style:style style:name="P289" style:parent-style-name="Akapitzlistą" style:family="paragraph">
      <style:paragraph-properties fo:margin-top="0.1666in" fo:margin-bottom="0.1666in" fo:line-height="115%"/>
    </style:style>
    <style:style style:name="T290" style:parent-style-name="Domyślnaczcionkaakapitu" style:family="text">
      <style:text-properties style:font-name="Arial" style:font-name-asian="Times New Roman" style:font-name-complex="Arial"/>
    </style:style>
    <style:style style:name="T291" style:parent-style-name="Domyślnaczcionkaakapitu" style:family="text">
      <style:text-properties style:font-name="Arial" style:font-name-asian="Times New Roman" style:font-name-complex="Calibri"/>
    </style:style>
    <style:style style:name="P292" style:parent-style-name="Akapitzlistą" style:family="paragraph">
      <style:paragraph-properties fo:margin-top="0.1666in" fo:margin-bottom="0.1666in" fo:line-height="115%"/>
    </style:style>
    <style:style style:name="T293" style:parent-style-name="Domyślnaczcionkaakapitu" style:family="text">
      <style:text-properties style:font-name="Arial" style:font-name-asian="Times New Roman" style:font-name-complex="Arial"/>
    </style:style>
    <style:style style:name="T294" style:parent-style-name="Domyślnaczcionkaakapitu" style:family="text">
      <style:text-properties style:font-name="Arial" style:font-name-complex="Arial" fo:color="#000000"/>
    </style:style>
    <style:style style:name="P295" style:parent-style-name="Akapitzlistą" style:family="paragraph">
      <style:paragraph-properties fo:margin-top="0.1666in" fo:margin-bottom="0.1666in" fo:line-height="115%"/>
    </style:style>
    <style:style style:name="T296" style:parent-style-name="Domyślnaczcionkaakapitu" style:family="text">
      <style:text-properties style:font-name="Arial" style:font-name-complex="Arial" fo:color="#000000"/>
    </style:style>
    <style:style style:name="P29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298" style:parent-style-name="Akapitzlistą" style:family="paragraph">
      <style:paragraph-properties fo:margin-top="0.1666in" fo:margin-bottom="0.1666in" fo:line-height="115%" fo:margin-left="0in" fo:text-indent="0.3152in">
        <style:tab-stops/>
      </style:paragraph-properties>
    </style:style>
    <style:style style:name="T299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asian="Times New Roman" style:font-name-complex="Calibri"/>
    </style:style>
    <style:style style:name="T301" style:parent-style-name="Domyślnaczcionkaakapitu" style:family="text">
      <style:text-properties style:font-name="Arial" style:font-name-asian="Times New Roman" style:font-name-complex="Calibri"/>
    </style:style>
    <style:style style:name="T302" style:parent-style-name="Domyślnaczcionkaakapitu" style:family="text">
      <style:text-properties style:font-name="Arial" style:font-name-asian="Times New Roman" style:font-name-complex="Calibri"/>
    </style:style>
    <style:style style:name="T303" style:parent-style-name="Domyślnaczcionkaakapitu" style:family="text">
      <style:text-properties style:font-name="Arial" style:font-name-asian="NSimSun" style:font-name-complex="Arial"/>
    </style:style>
    <style:style style:name="T304" style:parent-style-name="Domyślnaczcionkaakapitu" style:family="text">
      <style:text-properties style:font-name="Arial" style:font-name-asian="NSimSun" style:font-name-complex="Arial"/>
    </style:style>
    <style:style style:name="T305" style:parent-style-name="Domyślnaczcionkaakapitu" style:family="text">
      <style:text-properties style:font-name="Arial" style:font-name-asian="NSimSun" style:font-name-complex="Arial"/>
    </style:style>
    <style:style style:name="T306" style:parent-style-name="Domyślnaczcionkaakapitu" style:family="text">
      <style:text-properties style:font-name="Arial" style:font-name-asian="NSimSun" style:font-name-complex="Arial"/>
    </style:style>
    <style:style style:name="T307" style:parent-style-name="Domyślnaczcionkaakapitu" style:family="text">
      <style:text-properties style:font-name="Arial" style:font-name-asian="NSimSun" style:font-name-complex="Arial"/>
    </style:style>
    <style:style style:name="T308" style:parent-style-name="Domyślnaczcionkaakapitu" style:family="text">
      <style:text-properties style:font-name="Arial" style:font-name-asian="NSimSun" style:font-name-complex="Arial"/>
    </style:style>
    <style:style style:name="T309" style:parent-style-name="Domyślnaczcionkaakapitu" style:family="text">
      <style:text-properties style:font-name="Arial" style:font-name-asian="NSimSun" style:font-name-complex="Arial"/>
    </style:style>
    <style:style style:name="T310" style:parent-style-name="Domyślnaczcionkaakapitu" style:family="text">
      <style:text-properties style:font-name="Arial" style:font-name-asian="NSimSun" style:font-name-complex="Arial"/>
    </style:style>
    <style:style style:name="T311" style:parent-style-name="Domyślnaczcionkaakapitu" style:family="text">
      <style:text-properties style:font-name="Arial" style:font-name-asian="NSimSun" style:font-name-complex="Arial" fo:color="#000000"/>
    </style:style>
    <style:style style:name="T312" style:parent-style-name="Domyślnaczcionkaakapitu" style:family="text">
      <style:text-properties style:font-name="Arial" style:font-name-asian="NSimSun" style:font-name-complex="Arial" fo:color="#000000"/>
    </style:style>
    <style:style style:name="T313" style:parent-style-name="Domyślnaczcionkaakapitu" style:family="text">
      <style:text-properties style:font-name="Arial" style:font-name-asian="NSimSun" style:font-name-complex="Arial"/>
    </style:style>
    <style:style style:name="T314" style:parent-style-name="Domyślnaczcionkaakapitu" style:family="text">
      <style:text-properties style:font-name="Arial" style:font-name-asian="NSimSun" style:font-name-complex="Arial"/>
    </style:style>
    <style:style style:name="T315" style:parent-style-name="Domyślnaczcionkaakapitu" style:family="text">
      <style:text-properties style:font-name="Arial" style:font-name-asian="NSimSun" style:font-name-complex="Arial"/>
    </style:style>
    <style:style style:name="T316" style:parent-style-name="Domyślnaczcionkaakapitu" style:family="text">
      <style:text-properties style:font-name="Arial" style:font-name-asian="NSimSun" style:font-name-complex="Arial"/>
    </style:style>
    <style:style style:name="T317" style:parent-style-name="Domyślnaczcionkaakapitu" style:family="text">
      <style:text-properties style:font-name="Arial" style:font-name-asian="NSimSun" style:font-name-complex="Arial"/>
    </style:style>
    <style:style style:name="T318" style:parent-style-name="Domyślnaczcionkaakapitu" style:family="text">
      <style:text-properties style:font-name="Arial" style:font-name-asian="NSimSun" style:font-name-complex="Arial"/>
    </style:style>
    <style:style style:name="P319" style:parent-style-name="Akapitzlistą" style:family="paragraph">
      <style:paragraph-properties fo:margin-top="0.1666in" fo:margin-bottom="0.1666in" fo:line-height="115%" fo:margin-left="0.5118in" fo:text-indent="-0.3152in">
        <style:tab-stops>
          <style:tab-stop style:type="left" style:position="0.2708in"/>
        </style:tab-stops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Calibri"/>
    </style:style>
    <style:style style:name="P321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322" style:parent-style-name="Standard" style:family="paragraph">
      <style:paragraph-properties fo:margin-top="0.1666in" fo:margin-bottom="0.1666in"/>
    </style:style>
    <style:style style:name="T32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324" style:parent-style-name="Domyślnaczcionkaakapitu" style:family="text">
      <style:text-properties style:font-name="Arial" style:font-name-asian="Times New Roman" style:font-name-complex="Calibri"/>
    </style:style>
    <style:style style:name="P325" style:parent-style-name="Standard" style:family="paragraph">
      <style:paragraph-properties fo:margin-top="0.1666in" fo:margin-bottom="0.1666in"/>
    </style:style>
    <style:style style:name="T326" style:parent-style-name="Domyślnaczcionkaakapitu" style:family="text">
      <style:text-properties style:font-name="Arial" style:font-name-asian="Times New Roman" style:font-name-complex="Calibri"/>
    </style:style>
    <style:style style:name="T327" style:parent-style-name="Domyślnaczcionkaakapitu" style:family="text">
      <style:text-properties style:font-name="Arial" style:font-name-asian="Times New Roman" style:font-name-complex="Calibri"/>
    </style:style>
    <style:style style:name="T328" style:parent-style-name="Domyślnaczcionkaakapitu" style:family="text">
      <style:text-properties style:font-name="Arial" style:font-name-complex="Arial" fo:color="#212529"/>
    </style:style>
    <style:style style:name="P329" style:parent-style-name="Standard" style:family="paragraph">
      <style:paragraph-properties fo:margin-top="0.1666in" fo:margin-bottom="0.1666in"/>
    </style:style>
    <style:style style:name="T330" style:parent-style-name="Domyślnaczcionkaakapitu" style:family="text">
      <style:text-properties style:font-name="Arial" style:font-name-complex="Arial" fo:color="#212529"/>
    </style:style>
    <style:style style:name="P33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32" style:parent-style-name="Akapitzlistą" style:family="paragraph">
      <style:paragraph-properties fo:margin-top="0.1666in" fo:margin-bottom="0.1666in" fo:line-height="115%"/>
    </style:style>
    <style:style style:name="T333" style:parent-style-name="Domyślnaczcionkaakapitu" style:family="text">
      <style:text-properties style:font-name="Arial" style:font-name-asian="NSimSun" style:font-name-complex="Arial" fo:color="#212529"/>
    </style:style>
    <style:style style:name="T334" style:parent-style-name="Domyślnaczcionkaakapitu" style:family="text">
      <style:text-properties style:font-name="Arial" style:font-name-asian="Times New Roman" style:font-name-complex="Calibri"/>
    </style:style>
    <style:style style:name="P335" style:parent-style-name="Akapitzlistą" style:family="paragraph">
      <style:paragraph-properties fo:margin-top="0.1666in" fo:margin-bottom="0.1666in" fo:line-height="115%"/>
    </style:style>
    <style:style style:name="T336" style:parent-style-name="Domyślnaczcionkaakapitu" style:family="text">
      <style:text-properties style:font-name="Arial" style:font-name-asian="NSimSun" style:font-name-complex="Arial" fo:color="#212529"/>
    </style:style>
    <style:style style:name="P337" style:parent-style-name="Akapitzlistą" style:family="paragraph">
      <style:paragraph-properties fo:margin-top="0.1666in" fo:margin-bottom="0.1666in" fo:line-height="115%"/>
    </style:style>
    <style:style style:name="T338" style:parent-style-name="Domyślnaczcionkaakapitu" style:family="text">
      <style:text-properties style:font-name="Arial" style:font-name-asian="NSimSun" style:font-name-complex="Arial" fo:color="#212529"/>
    </style:style>
    <style:style style:name="P339" style:parent-style-name="Akapitzlistą" style:family="paragraph">
      <style:paragraph-properties fo:margin-top="0.1666in" fo:margin-bottom="0.1666in" fo:line-height="115%"/>
    </style:style>
    <style:style style:name="T340" style:parent-style-name="Domyślnaczcionkaakapitu" style:family="text">
      <style:text-properties style:font-name="Arial" style:font-name-asian="NSimSun" style:font-name-complex="Arial" fo:color="#212529"/>
    </style:style>
    <style:style style:name="T341" style:parent-style-name="Domyślnaczcionkaakapitu" style:family="text">
      <style:text-properties style:font-name="Arial" style:font-name-asian="NSimSun" style:font-name-complex="Arial" fo:color="#212529"/>
    </style:style>
    <style:style style:name="P342" style:parent-style-name="Standard" style:family="paragraph">
      <style:paragraph-properties fo:margin-top="0.1666in" fo:margin-bottom="0.1666in"/>
    </style:style>
    <style:style style:name="T343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T344" style:parent-style-name="Domyślnaczcionkaakapitu" style:family="text">
      <style:text-properties style:font-name="Arial" style:font-name-asian="Times New Roman" style:font-name-complex="Calibri"/>
    </style:style>
    <style:style style:name="P34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4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4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48" style:parent-style-name="Akapitzlistą" style:family="paragraph">
      <style:paragraph-properties fo:margin-top="0.1666in" fo:margin-bottom="0.1666in" fo:line-height="115%"/>
    </style:style>
    <style:style style:name="T349" style:parent-style-name="Domyślnaczcionkaakapitu" style:family="text">
      <style:text-properties style:font-name="Arial" style:font-name-asian="Times New Roman" style:font-name-complex="Calibri"/>
    </style:style>
    <style:style style:name="T350" style:parent-style-name="Domyślnaczcionkaakapitu" style:family="text">
      <style:text-properties style:font-name="Arial" style:font-name-asian="NSimSun" style:font-name-complex="Arial"/>
    </style:style>
    <style:style style:name="T351" style:parent-style-name="Domyślnaczcionkaakapitu" style:family="text">
      <style:text-properties style:font-name="Arial" style:font-name-asian="Times New Roman" style:font-name-complex="Calibri"/>
    </style:style>
    <style:style style:name="P35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5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354" style:parent-style-name="Standard" style:family="paragraph">
      <style:paragraph-properties fo:margin-top="0.1666in" fo:margin-bottom="0.1666in"/>
    </style:style>
    <style:style style:name="T35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356" style:parent-style-name="Domyślnaczcionkaakapitu" style:family="text">
      <style:text-properties style:font-name="Arial" style:font-name-asian="Times New Roman" style:font-name-complex="Calibri"/>
    </style:style>
    <style:style style:name="P35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58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59" style:parent-style-name="Standard" style:family="paragraph">
      <style:paragraph-properties fo:margin-top="0.1666in" fo:margin-bottom="0.1666in"/>
    </style:style>
    <style:style style:name="T360" style:parent-style-name="Domyślnaczcionkaakapitu" style:family="text">
      <style:text-properties style:font-name="Arial" style:font-name-asian="Times New Roman" style:font-name-complex="Calibri"/>
    </style:style>
    <style:style style:name="T361" style:parent-style-name="Domyślnaczcionkaakapitu" style:family="text">
      <style:text-properties style:font-name="Arial" style:font-name-asian="Times New Roman" style:font-name-complex="Calibri"/>
    </style:style>
    <style:style style:name="T362" style:parent-style-name="Domyślnaczcionkaakapitu" style:family="text">
      <style:text-properties style:font-name="Arial" style:font-name-asian="Times New Roman" style:font-name-complex="Calibri"/>
    </style:style>
    <style:style style:name="T363" style:parent-style-name="Domyślnaczcionkaakapitu" style:family="text">
      <style:text-properties style:font-name="Arial" style:font-name-asian="Times New Roman" style:font-name-complex="Calibri"/>
    </style:style>
    <style:style style:name="T364" style:parent-style-name="Domyślnaczcionkaakapitu" style:family="text">
      <style:text-properties style:font-name="Arial" fo:color="#000000"/>
    </style:style>
    <style:style style:name="T365" style:parent-style-name="Domyślnaczcionkaakapitu" style:family="text">
      <style:text-properties style:font-name="Arial" fo:color="#000000"/>
    </style:style>
    <style:style style:name="T366" style:parent-style-name="Domyślnaczcionkaakapitu" style:family="text">
      <style:text-properties style:font-name="Arial" fo:color="#000000"/>
    </style:style>
    <style:style style:name="T367" style:parent-style-name="Domyślnaczcionkaakapitu" style:family="text">
      <style:text-properties style:font-name="Arial" fo:color="#000000"/>
    </style:style>
    <style:style style:name="T368" style:parent-style-name="Domyślnaczcionkaakapitu" style:family="text">
      <style:text-properties style:font-name="Arial" fo:color="#000000"/>
    </style:style>
    <style:style style:name="T369" style:parent-style-name="Domyślnaczcionkaakapitu" style:family="text">
      <style:text-properties style:font-name="Arial" fo:color="#000000"/>
    </style:style>
    <style:style style:name="T370" style:parent-style-name="Domyślnaczcionkaakapitu" style:family="text">
      <style:text-properties style:font-name="Roboto, sans-serif" fo:color="#000000"/>
    </style:style>
    <style:style style:name="P37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72" style:parent-style-name="Standard" style:family="paragraph">
      <style:paragraph-properties fo:margin-top="0.1666in" fo:margin-bottom="0.1666in"/>
    </style:style>
    <style:style style:name="T37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374" style:parent-style-name="Domyślnaczcionkaakapitu" style:family="text">
      <style:text-properties style:font-name="Arial" style:font-name-asian="Times New Roman" style:font-name-complex="Calibri"/>
    </style:style>
    <style:style style:name="P37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7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7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7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7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8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8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8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9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9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39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9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9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395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396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397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398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399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40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01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402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403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404" style:parent-style-name="Akapitzlistą" style:family="paragraph">
      <style:paragraph-properties fo:margin-top="0.1666in" fo:margin-bottom="0.1666in" fo:line-height="115%" fo:margin-left="0in">
        <style:tab-stops/>
      </style:paragraph-properties>
      <style:text-properties style:font-name="Arial" style:font-name-asian="Times New Roman" style:font-name-complex="Calibri"/>
    </style:style>
    <style:style style:name="P405" style:parent-style-name="Akapitzlistą" style:family="paragraph">
      <style:paragraph-properties fo:margin-top="0.1666in" fo:margin-bottom="0.1666in" fo:line-height="115%" fo:margin-left="0.2479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Calibri"/>
    </style:style>
    <style:style style:name="P406" style:parent-style-name="Akapitzlistą" style:family="paragraph">
      <style:paragraph-properties fo:margin-top="0.1666in" fo:margin-bottom="0.1666in" fo:line-height="115%" fo:margin-left="0.2479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Calibri"/>
    </style:style>
    <style:style style:name="P407" style:parent-style-name="Akapitzlistą" style:family="paragraph">
      <style:paragraph-properties fo:margin-top="0.1666in" fo:margin-bottom="0.1666in" fo:line-height="115%" fo:text-indent="-0.252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Calibri"/>
    </style:style>
    <style:style style:name="P408" style:parent-style-name="Akapitzlistą" style:family="paragraph">
      <style:paragraph-properties fo:margin-top="0.1666in" fo:margin-bottom="0.1666in" fo:line-height="115%" fo:text-indent="-0.252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Calibri"/>
    </style:style>
    <style:style style:name="P409" style:parent-style-name="Standard" style:family="paragraph">
      <style:paragraph-properties fo:margin-top="0.1666in" fo:margin-bottom="0.1666in"/>
    </style:style>
    <style:style style:name="T410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11" style:parent-style-name="Domyślnaczcionkaakapitu" style:family="text">
      <style:text-properties style:font-name="Arial" style:font-name-asian="Times New Roman" style:font-name-complex="Calibri"/>
    </style:style>
    <style:style style:name="P412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1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1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1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1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1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18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419" style:parent-style-name="Standard" style:family="paragraph">
      <style:paragraph-properties fo:margin-top="0.1666in" fo:margin-bottom="0.1666in"/>
    </style:style>
    <style:style style:name="T420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21" style:parent-style-name="Domyślnaczcionkaakapitu" style:family="text">
      <style:text-properties style:font-name="Arial" style:font-name-asian="Times New Roman" style:font-name-complex="Calibri"/>
    </style:style>
    <style:style style:name="P422" style:parent-style-name="Standard" style:family="paragraph">
      <style:paragraph-properties fo:line-height="115%"/>
      <style:text-properties style:font-name="Arial"/>
    </style:style>
    <style:style style:name="P423" style:parent-style-name="Standard" style:family="paragraph">
      <style:paragraph-properties fo:line-height="115%" fo:margin-left="0.1965in">
        <style:tab-stops/>
      </style:paragraph-properties>
    </style:style>
    <style:style style:name="T424" style:parent-style-name="Domyślnaczcionkaakapitu" style:family="text">
      <style:text-properties style:font-name="Arial" style:font-name-asian="Times New Roman" style:font-name-complex="Calibri"/>
    </style:style>
    <style:style style:name="T425" style:parent-style-name="Domyślnaczcionkaakapitu" style:family="text">
      <style:text-properties style:font-name="Arial" style:font-name-asian="Times New Roman" style:font-name-complex="Calibri"/>
    </style:style>
    <style:style style:name="T426" style:parent-style-name="Domyślnaczcionkaakapitu" style:family="text">
      <style:text-properties style:font-name="Arial" style:font-name-asian="Times New Roman" style:font-name-complex="Calibri"/>
    </style:style>
    <style:style style:name="T427" style:parent-style-name="Domyślnaczcionkaakapitu" style:family="text">
      <style:text-properties style:font-name="Arial" style:font-name-asian="Times New Roman" style:font-name-complex="Calibri"/>
    </style:style>
    <style:style style:name="P428" style:parent-style-name="Standard" style:family="paragraph">
      <style:paragraph-properties fo:line-height="115%" fo:margin-left="0.1965in">
        <style:tab-stops/>
      </style:paragraph-properties>
      <style:text-properties style:font-name="Arial" style:font-name-asian="Times New Roman" style:font-name-complex="Calibri"/>
    </style:style>
    <style:style style:name="P429" style:parent-style-name="Standard" style:family="paragraph">
      <style:paragraph-properties fo:line-height="115%"/>
    </style:style>
    <style:style style:name="T430" style:parent-style-name="Domyślnaczcionkaakapitu" style:family="text">
      <style:text-properties style:font-name="Arial" style:font-name-asian="Times New Roman" style:font-name-complex="Calibri"/>
    </style:style>
    <style:style style:name="T431" style:parent-style-name="Domyślnaczcionkaakapitu" style:family="text">
      <style:text-properties style:font-name="Arial" style:font-name-asian="Times New Roman" style:font-name-complex="Calibri"/>
    </style:style>
    <style:style style:name="P432" style:parent-style-name="Standard" style:family="paragraph">
      <style:paragraph-properties fo:line-height="115%"/>
    </style:style>
    <style:style style:name="T433" style:parent-style-name="Domyślnaczcionkaakapitu" style:family="text">
      <style:text-properties style:font-name="Arial" style:font-name-asian="Times New Roman" style:font-name-complex="Calibri"/>
    </style:style>
    <style:style style:name="T434" style:parent-style-name="Domyślnaczcionkaakapitu" style:family="text">
      <style:text-properties style:font-name="Arial" style:font-name-asian="Times New Roman" style:font-name-complex="Calibri"/>
    </style:style>
    <style:style style:name="T435" style:parent-style-name="Domyślnaczcionkaakapitu" style:family="text">
      <style:text-properties style:font-name="Arial" style:font-name-asian="Times New Roman" style:font-name-complex="Calibri"/>
    </style:style>
    <style:style style:name="T436" style:parent-style-name="Domyślnaczcionkaakapitu" style:family="text">
      <style:text-properties style:font-name="Arial" style:font-name-asian="Times New Roman" style:font-name-complex="Calibri"/>
    </style:style>
    <style:style style:name="P437" style:parent-style-name="Standard" style:family="paragraph">
      <style:paragraph-properties fo:line-height="115%"/>
    </style:style>
    <style:style style:name="T438" style:parent-style-name="Domyślnaczcionkaakapitu" style:family="text">
      <style:text-properties style:font-name="Arial" style:font-name-asian="Times New Roman" style:font-name-complex="Calibri"/>
    </style:style>
    <style:style style:name="P439" style:parent-style-name="Standard" style:family="paragraph">
      <style:paragraph-properties fo:line-height="115%"/>
      <style:text-properties style:font-name="Arial" style:font-name-asian="Times New Roman" style:font-name-complex="Calibri"/>
    </style:style>
    <style:style style:name="P440" style:parent-style-name="Standard" style:family="paragraph">
      <style:paragraph-properties fo:line-height="115%"/>
      <style:text-properties style:font-name="Arial"/>
    </style:style>
    <style:style style:name="P441" style:parent-style-name="Standard" style:family="paragraph">
      <style:paragraph-properties fo:line-height="115%"/>
      <style:text-properties style:font-name="Arial"/>
    </style:style>
    <style:style style:name="P442" style:parent-style-name="Standard" style:family="paragraph">
      <style:paragraph-properties fo:line-height="115%"/>
      <style:text-properties style:font-name="Arial"/>
    </style:style>
    <style:style style:name="P443" style:parent-style-name="Standard" style:family="paragraph">
      <style:paragraph-properties fo:line-height="115%"/>
      <style:text-properties style:font-name="Arial"/>
    </style:style>
    <style:style style:name="P444" style:parent-style-name="Standard" style:family="paragraph">
      <style:paragraph-properties fo:line-height="115%"/>
      <style:text-properties style:font-name="Arial"/>
    </style:style>
    <style:style style:name="P445" style:parent-style-name="Standard" style:family="paragraph">
      <style:paragraph-properties fo:line-height="115%"/>
    </style:style>
    <style:style style:name="T446" style:parent-style-name="Domyślnaczcionkaakapitu" style:family="text">
      <style:text-properties style:font-name="Arial" style:font-name-asian="Times New Roman" style:font-name-complex="Calibri"/>
    </style:style>
    <style:style style:name="P447" style:parent-style-name="Standard" style:family="paragraph">
      <style:paragraph-properties fo:line-height="115%"/>
      <style:text-properties style:font-name="Arial" style:font-name-asian="Times New Roman" style:font-name-complex="Calibri"/>
    </style:style>
    <style:style style:name="P448" style:parent-style-name="Standard" style:family="paragraph">
      <style:paragraph-properties fo:line-height="115%"/>
      <style:text-properties style:font-name="Arial"/>
    </style:style>
    <style:style style:name="P449" style:parent-style-name="Standard" style:family="paragraph">
      <style:paragraph-properties fo:line-height="115%"/>
      <style:text-properties style:font-name="Arial"/>
    </style:style>
    <style:style style:name="P450" style:parent-style-name="Standard" style:family="paragraph">
      <style:paragraph-properties fo:line-height="115%"/>
      <style:text-properties style:font-name="Arial"/>
    </style:style>
    <style:style style:name="P451" style:parent-style-name="Standard" style:family="paragraph">
      <style:paragraph-properties fo:line-height="115%"/>
      <style:text-properties style:font-name="Arial"/>
    </style:style>
    <style:style style:name="P452" style:parent-style-name="Standard" style:family="paragraph">
      <style:paragraph-properties fo:line-height="115%"/>
      <style:text-properties style:font-name="Arial"/>
    </style:style>
    <style:style style:name="P453" style:parent-style-name="Standard" style:family="paragraph">
      <style:paragraph-properties fo:line-height="115%"/>
      <style:text-properties style:font-name="Arial"/>
    </style:style>
    <style:style style:name="P454" style:parent-style-name="Standard" style:family="paragraph">
      <style:paragraph-properties fo:line-height="115%"/>
      <style:text-properties style:font-name="Arial"/>
    </style:style>
    <style:style style:name="P455" style:parent-style-name="Standard" style:family="paragraph">
      <style:paragraph-properties fo:line-height="115%"/>
      <style:text-properties style:font-name="Arial"/>
    </style:style>
    <style:style style:name="P456" style:parent-style-name="Standard" style:family="paragraph">
      <style:paragraph-properties fo:line-height="115%"/>
      <style:text-properties style:font-name="Arial"/>
    </style:style>
    <style:style style:name="P457" style:parent-style-name="Standard" style:family="paragraph">
      <style:paragraph-properties fo:line-height="115%"/>
      <style:text-properties style:font-name="Arial"/>
    </style:style>
    <style:style style:name="P458" style:parent-style-name="Standard" style:family="paragraph">
      <style:paragraph-properties fo:line-height="115%"/>
      <style:text-properties style:font-name="Arial"/>
    </style:style>
    <style:style style:name="P459" style:parent-style-name="Standard" style:family="paragraph">
      <style:paragraph-properties fo:line-height="115%"/>
      <style:text-properties style:font-name="Arial"/>
    </style:style>
    <style:style style:name="P460" style:parent-style-name="Standard" style:family="paragraph">
      <style:paragraph-properties fo:line-height="115%"/>
      <style:text-properties style:font-name="Arial"/>
    </style:style>
    <style:style style:name="P461" style:parent-style-name="Standard" style:family="paragraph">
      <style:paragraph-properties fo:line-height="115%"/>
      <style:text-properties style:font-name="Arial"/>
    </style:style>
    <style:style style:name="P462" style:parent-style-name="Standard" style:family="paragraph">
      <style:paragraph-properties fo:line-height="115%"/>
      <style:text-properties style:font-name="Arial"/>
    </style:style>
    <style:style style:name="P463" style:parent-style-name="Standard" style:family="paragraph">
      <style:paragraph-properties fo:line-height="115%"/>
      <style:text-properties style:font-name="Arial"/>
    </style:style>
    <style:style style:name="P464" style:parent-style-name="Standard" style:family="paragraph">
      <style:paragraph-properties fo:line-height="115%"/>
      <style:text-properties style:font-name="Arial"/>
    </style:style>
    <style:style style:name="P465" style:parent-style-name="Standard" style:family="paragraph">
      <style:paragraph-properties fo:line-height="115%"/>
      <style:text-properties style:font-name="Arial"/>
    </style:style>
    <style:style style:name="P466" style:parent-style-name="Standard" style:family="paragraph">
      <style:paragraph-properties fo:line-height="115%"/>
      <style:text-properties style:font-name="Arial"/>
    </style:style>
    <style:style style:name="P467" style:parent-style-name="Standard" style:family="paragraph">
      <style:paragraph-properties fo:margin-top="0.1666in" fo:margin-bottom="0.1666in"/>
    </style:style>
    <style:style style:name="T46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69" style:parent-style-name="Domyślnaczcionkaakapitu" style:family="text">
      <style:text-properties style:font-name="Arial" style:font-name-asian="Times New Roman" style:font-name-complex="Calibri"/>
    </style:style>
    <style:style style:name="P47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7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7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73" style:parent-style-name="Standard" style:family="paragraph">
      <style:paragraph-properties fo:margin-top="0.1666in" fo:margin-bottom="0.1666in"/>
    </style:style>
    <style:style style:name="T47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75" style:parent-style-name="Domyślnaczcionkaakapitu" style:family="text">
      <style:text-properties style:font-name="Arial" style:font-name-asian="Times New Roman" style:font-name-complex="Calibri"/>
    </style:style>
    <style:style style:name="P47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7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7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7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48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81" style:parent-style-name="Standard" style:family="paragraph">
      <style:paragraph-properties fo:margin-top="0.1666in" fo:margin-bottom="0.1666in"/>
    </style:style>
    <style:style style:name="T48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83" style:parent-style-name="Domyślnaczcionkaakapitu" style:family="text">
      <style:text-properties style:font-name="Arial" style:font-name-asian="Times New Roman" style:font-name-complex="Calibri"/>
    </style:style>
    <style:style style:name="P48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8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86" style:parent-style-name="Standard" style:family="paragraph">
      <style:paragraph-properties fo:margin-top="0.1666in" fo:margin-bottom="0.1666in"/>
    </style:style>
    <style:style style:name="T48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88" style:parent-style-name="Domyślnaczcionkaakapitu" style:family="text">
      <style:text-properties style:font-name="Arial" style:font-name-asian="Times New Roman" style:font-name-complex="Calibri"/>
    </style:style>
    <style:style style:name="P489" style:parent-style-name="Standard" style:family="paragraph">
      <style:paragraph-properties fo:margin-top="0.1666in" fo:margin-bottom="0.1666in"/>
    </style:style>
    <style:style style:name="T490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91" style:parent-style-name="Domyślnaczcionkaakapitu" style:family="text">
      <style:text-properties style:font-name="Arial" style:font-name-asian="Times New Roman" style:font-name-complex="Calibri"/>
    </style:style>
    <style:style style:name="P492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93" style:parent-style-name="Standard" style:family="paragraph">
      <style:paragraph-properties fo:margin-top="0.1666in" fo:margin-bottom="0.1666in"/>
    </style:style>
    <style:style style:name="T49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495" style:parent-style-name="Domyślnaczcionkaakapitu" style:family="text">
      <style:text-properties style:font-name="Arial" style:font-name-asian="Times New Roman" style:font-name-complex="Calibri"/>
    </style:style>
    <style:style style:name="P49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9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498" style:parent-style-name="Standard" style:family="paragraph">
      <style:paragraph-properties fo:margin-top="0.1666in" fo:margin-bottom="0.1666in"/>
    </style:style>
    <style:style style:name="T499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00" style:parent-style-name="Domyślnaczcionkaakapitu" style:family="text">
      <style:text-properties style:font-name="Arial" style:font-name-asian="Times New Roman" style:font-name-complex="Calibri"/>
    </style:style>
    <style:style style:name="P50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02" style:parent-style-name="Standard" style:family="paragraph">
      <style:paragraph-properties fo:margin-top="0.1666in" fo:margin-bottom="0.1666in"/>
    </style:style>
    <style:style style:name="T503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T504" style:parent-style-name="Domyślnaczcionkaakapitu" style:family="text">
      <style:text-properties style:font-name="Arial" style:font-name-asian="Times New Roman" style:font-name-complex="Calibri"/>
    </style:style>
    <style:style style:name="P50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0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07" style:parent-style-name="Standard" style:family="paragraph">
      <style:paragraph-properties fo:margin-top="0.1666in" fo:margin-bottom="0.1666in"/>
    </style:style>
    <style:style style:name="T50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09" style:parent-style-name="Domyślnaczcionkaakapitu" style:family="text">
      <style:text-properties style:font-name="Arial" style:font-name-asian="Times New Roman" style:font-name-complex="Calibri"/>
    </style:style>
    <style:style style:name="P510" style:parent-style-name="Akapitzlistą" style:family="paragraph">
      <style:paragraph-properties fo:text-align="justify" fo:margin-top="0.1666in" fo:margin-bottom="0.1666in" fo:line-height="115%" fo:margin-left="0.2756in">
        <style:tab-stops>
          <style:tab-stop style:type="left" style:position="0.4687in"/>
        </style:tab-stops>
      </style:paragraph-properties>
      <style:text-properties style:font-name="Arial" style:font-name-asian="Times New Roman" style:font-name-complex="Calibri"/>
    </style:style>
    <style:style style:name="P511" style:parent-style-name="Akapitzlistą" style:family="paragraph">
      <style:paragraph-properties fo:margin-top="0.1666in" fo:margin-bottom="0.1666in" fo:line-height="115%" fo:margin-left="0.2756in">
        <style:tab-stops>
          <style:tab-stop style:type="left" style:position="0.4687in"/>
        </style:tab-stops>
      </style:paragraph-properties>
      <style:text-properties style:font-name="Arial" style:font-name-asian="Times New Roman" style:font-name-complex="Calibri"/>
    </style:style>
    <style:style style:name="P512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13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14" style:parent-style-name="Standard" style:family="paragraph">
      <style:paragraph-properties fo:margin-top="0.1666in" fo:margin-bottom="0.1666in"/>
    </style:style>
    <style:style style:name="T51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16" style:parent-style-name="Domyślnaczcionkaakapitu" style:family="text">
      <style:text-properties style:font-name="Arial" style:font-name-asian="Times New Roman" style:font-name-complex="Calibri"/>
    </style:style>
    <style:style style:name="P51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18" style:parent-style-name="Standard" style:family="paragraph">
      <style:paragraph-properties fo:margin-top="0.1666in" fo:margin-bottom="0.1666in"/>
    </style:style>
    <style:style style:name="T519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20" style:parent-style-name="Domyślnaczcionkaakapitu" style:family="text">
      <style:text-properties style:font-name="Arial" style:font-name-asian="Times New Roman" style:font-name-complex="Calibri"/>
    </style:style>
    <style:style style:name="T521" style:parent-style-name="Domyślnaczcionkaakapitu" style:family="text">
      <style:text-properties style:font-name="Arial" style:font-name-asian="Times New Roman" style:font-name-complex="Calibri"/>
    </style:style>
    <style:style style:name="P522" style:parent-style-name="Standard" style:family="paragraph">
      <style:paragraph-properties fo:margin-top="0.1666in" fo:margin-bottom="0.1666in"/>
    </style:style>
    <style:style style:name="T52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24" style:parent-style-name="Domyślnaczcionkaakapitu" style:family="text">
      <style:text-properties style:font-name="Arial" style:font-name-asian="Times New Roman" style:font-name-complex="Calibri"/>
    </style:style>
    <style:style style:name="P52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26" style:parent-style-name="Standard" style:family="paragraph">
      <style:paragraph-properties fo:margin-top="0.1666in" fo:margin-bottom="0.1666in"/>
    </style:style>
    <style:style style:name="T52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28" style:parent-style-name="Domyślnaczcionkaakapitu" style:family="text">
      <style:text-properties style:font-name="Arial" style:font-name-asian="Times New Roman" style:font-name-complex="Calibri"/>
    </style:style>
    <style:style style:name="P529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530" style:parent-style-name="Standard" style:family="paragraph">
      <style:paragraph-properties fo:margin-top="0.1666in" fo:margin-bottom="0.1666in"/>
    </style:style>
    <style:style style:name="T531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32" style:parent-style-name="Domyślnaczcionkaakapitu" style:family="text">
      <style:text-properties style:font-name="Arial" style:font-name-asian="Times New Roman" style:font-name-complex="Calibri"/>
    </style:style>
    <style:style style:name="P53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34" style:parent-style-name="Akapitzlistą" style:family="paragraph">
      <style:paragraph-properties fo:margin-top="0.1666in" fo:margin-bottom="0in" fo:line-height="115%"/>
      <style:text-properties style:font-name="Arial" style:font-name-asian="Times New Roman" style:font-name-complex="Calibri"/>
    </style:style>
    <style:style style:name="P53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3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37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3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3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5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47" style:parent-style-name="Standard" style:family="paragraph">
      <style:paragraph-properties fo:margin-top="0.1666in" fo:margin-bottom="0.1666in"/>
    </style:style>
    <style:style style:name="T54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49" style:parent-style-name="Domyślnaczcionkaakapitu" style:family="text">
      <style:text-properties style:font-name="Arial" style:font-name-asian="Times New Roman" style:font-name-complex="Calibri"/>
    </style:style>
    <style:style style:name="P550" style:parent-style-name="Akapitzlistą" style:family="paragraph">
      <style:paragraph-properties fo:margin-top="0.1666in" fo:margin-bottom="0in" fo:line-height="115%"/>
      <style:text-properties style:font-name="Arial" style:font-name-asian="Times New Roman" style:font-name-complex="Calibri"/>
    </style:style>
    <style:style style:name="P551" style:parent-style-name="Akapitzlistą" style:family="paragraph">
      <style:paragraph-properties fo:margin-bottom="0in" fo:line-height="115%"/>
      <style:text-properties style:font-name="Arial" style:font-name-asian="Times New Roman" style:font-name-complex="Calibri"/>
    </style:style>
    <style:style style:name="P552" style:parent-style-name="Akapitzlistą" style:family="paragraph">
      <style:paragraph-properties fo:margin-bottom="0.1666in" fo:line-height="115%"/>
      <style:text-properties style:font-name="Arial" style:font-name-asian="Times New Roman" style:font-name-complex="Calibri"/>
    </style:style>
    <style:style style:name="P553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5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55" style:parent-style-name="Standard" style:family="paragraph">
      <style:paragraph-properties fo:margin-top="0.1666in" fo:margin-bottom="0.1666in"/>
    </style:style>
    <style:style style:name="T556" style:parent-style-name="Domyślnaczcionkaakapitu" style:family="text">
      <style:text-properties style:font-name="Arial" style:font-name-asian="Times New Roman" style:font-name-complex="Calibri"/>
    </style:style>
    <style:style style:name="T557" style:parent-style-name="Domyślnaczcionkaakapitu" style:family="text">
      <style:text-properties style:font-name="Arial" style:font-name-asian="Roboto" style:font-name-complex="Calibri" fo:background-color="#FFFFFF"/>
    </style:style>
    <style:style style:name="T558" style:parent-style-name="Domyślnaczcionkaakapitu" style:family="text">
      <style:text-properties style:font-name="Arial" style:font-name-asian="Times New Roman" style:font-name-complex="Calibri"/>
    </style:style>
    <style:style style:name="P559" style:parent-style-name="Standard" style:family="paragraph">
      <style:paragraph-properties fo:margin-top="0.1666in" fo:margin-bottom="0.1666in"/>
    </style:style>
    <style:style style:name="T560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61" style:parent-style-name="Domyślnaczcionkaakapitu" style:family="text">
      <style:text-properties style:font-name="Arial" style:font-name-asian="Times New Roman" style:font-name-complex="Calibri"/>
    </style:style>
    <style:style style:name="P56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6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6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565" style:parent-style-name="Standard" style:family="paragraph">
      <style:paragraph-properties fo:margin-top="0.1666in" fo:margin-bottom="0.1666in"/>
    </style:style>
    <style:style style:name="T566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67" style:parent-style-name="Domyślnaczcionkaakapitu" style:family="text">
      <style:text-properties style:font-name="Arial" style:font-name-asian="Times New Roman" style:font-name-complex="Calibri"/>
    </style:style>
    <style:style style:name="P568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6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1" style:parent-style-name="Standard" style:family="paragraph">
      <style:paragraph-properties fo:margin-top="0.1666in" fo:margin-bottom="0.1666in"/>
    </style:style>
    <style:style style:name="T57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73" style:parent-style-name="Domyślnaczcionkaakapitu" style:family="text">
      <style:text-properties style:font-name="Arial" style:font-name-asian="Times New Roman" style:font-name-complex="Calibri"/>
    </style:style>
    <style:style style:name="P57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7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8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7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8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81" style:parent-style-name="Standard" style:family="paragraph">
      <style:paragraph-properties fo:margin-top="0.1666in" fo:margin-bottom="0.1666in"/>
    </style:style>
    <style:style style:name="T58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83" style:parent-style-name="Domyślnaczcionkaakapitu" style:family="text">
      <style:text-properties style:font-name="Arial" style:font-name-asian="Times New Roman" style:font-name-complex="Calibri"/>
    </style:style>
    <style:style style:name="P58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8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86" style:parent-style-name="Standard" style:family="paragraph">
      <style:paragraph-properties fo:margin-top="0.1666in" fo:margin-bottom="0.1666in"/>
    </style:style>
    <style:style style:name="T58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88" style:parent-style-name="Domyślnaczcionkaakapitu" style:family="text">
      <style:text-properties style:font-name="Arial" style:font-name-asian="Times New Roman" style:font-name-complex="Calibri"/>
    </style:style>
    <style:style style:name="P58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9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91" style:parent-style-name="Standard" style:family="paragraph">
      <style:paragraph-properties fo:margin-top="0.1666in" fo:margin-bottom="0.1666in"/>
    </style:style>
    <style:style style:name="T592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93" style:parent-style-name="Domyślnaczcionkaakapitu" style:family="text">
      <style:text-properties style:font-name="Arial" style:font-name-asian="Times New Roman" style:font-name-complex="Calibri"/>
    </style:style>
    <style:style style:name="P59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9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9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597" style:parent-style-name="Standard" style:family="paragraph">
      <style:paragraph-properties fo:margin-top="0.1666in" fo:margin-bottom="0.1666in"/>
    </style:style>
    <style:style style:name="T59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599" style:parent-style-name="Domyślnaczcionkaakapitu" style:family="text">
      <style:text-properties style:font-name="Arial" style:font-name-asian="Times New Roman" style:font-name-complex="Calibri"/>
    </style:style>
    <style:style style:name="P60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0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02" style:parent-style-name="Standard" style:family="paragraph">
      <style:paragraph-properties fo:margin-top="0.1666in" fo:margin-bottom="0.1666in"/>
    </style:style>
    <style:style style:name="T60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604" style:parent-style-name="Domyślnaczcionkaakapitu" style:family="text">
      <style:text-properties style:font-name="Arial" style:font-name-asian="Times New Roman" style:font-name-complex="Calibri"/>
    </style:style>
    <style:style style:name="P605" style:parent-style-name="Akapitzlistą" style:family="paragraph">
      <style:paragraph-properties fo:margin-top="0.1666in" fo:margin-bottom="0in" fo:line-height="115%"/>
      <style:text-properties style:font-name="Arial" style:font-name-asian="Times New Roman" style:font-name-complex="Calibri"/>
    </style:style>
    <style:style style:name="P60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07" style:parent-style-name="Akapitzlistą" style:family="paragraph">
      <style:paragraph-properties fo:margin-bottom="0.1666in" fo:line-height="115%"/>
      <style:text-properties style:font-name="Arial" style:font-name-asian="Times New Roman" style:font-name-complex="Calibri"/>
    </style:style>
    <style:style style:name="P608" style:parent-style-name="Akapitzlistą" style:family="paragraph">
      <style:paragraph-properties fo:margin-bottom="0.1666in" fo:line-height="115%"/>
      <style:text-properties style:font-name="Arial" style:font-name-asian="Times New Roman" style:font-name-complex="Calibri"/>
    </style:style>
    <style:style style:name="P60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10" style:parent-style-name="Standard" style:family="paragraph">
      <style:paragraph-properties fo:margin-top="0.1666in" fo:margin-bottom="0.1666in"/>
    </style:style>
    <style:style style:name="T611" style:parent-style-name="Domyślnaczcionkaakapitu" style:family="text">
      <style:text-properties style:font-name="Arial" style:font-name-asian="Times New Roman" style:font-name-complex="Calibri"/>
    </style:style>
    <style:style style:name="T612" style:parent-style-name="Domyślnaczcionkaakapitu" style:family="text">
      <style:text-properties style:font-name="Arial"/>
    </style:style>
    <style:style style:name="P613" style:parent-style-name="Standard" style:family="paragraph">
      <style:paragraph-properties fo:margin-top="0.1666in" fo:margin-bottom="0.1666in"/>
    </style:style>
    <style:style style:name="T614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615" style:parent-style-name="Domyślnaczcionkaakapitu" style:family="text">
      <style:text-properties style:font-name="Arial" style:font-name-asian="Times New Roman" style:font-name-complex="Calibri"/>
    </style:style>
    <style:style style:name="P616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17" style:parent-style-name="Akapitzlistą" style:family="paragraph">
      <style:paragraph-properties fo:margin-top="0.1666in" fo:margin-bottom="0in" fo:line-height="115%"/>
      <style:text-properties style:font-name="Arial" style:font-name-asian="Times New Roman" style:font-name-complex="Calibri"/>
    </style:style>
    <style:style style:name="P618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19" style:parent-style-name="Akapitzlistą" style:family="paragraph">
      <style:paragraph-properties fo:margin-bottom="0.1666in" fo:line-height="115%"/>
      <style:text-properties style:font-name="Arial" style:font-name-asian="Times New Roman" style:font-name-complex="Calibri"/>
    </style:style>
    <style:style style:name="P620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21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22" style:parent-style-name="Standard" style:family="paragraph">
      <style:paragraph-properties fo:margin-top="0.1666in" fo:margin-bottom="0.1666in"/>
    </style:style>
    <style:style style:name="T623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624" style:parent-style-name="Domyślnaczcionkaakapitu" style:family="text">
      <style:text-properties style:font-name="Arial" style:font-name-asian="Times New Roman" style:font-name-complex="Calibri"/>
    </style:style>
    <style:style style:name="P625" style:parent-style-name="Akapitzlistą" style:family="paragraph">
      <style:paragraph-properties fo:margin-top="0.1666in" fo:margin-bottom="0in" fo:line-height="115%"/>
      <style:text-properties style:font-name="Arial" style:font-name-asian="Times New Roman" style:font-name-complex="Calibri"/>
    </style:style>
    <style:style style:name="P626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627" style:parent-style-name="Akapitzlistą" style:family="paragraph">
      <style:paragraph-properties fo:margin-bottom="0.1666in" fo:line-height="115%"/>
      <style:text-properties style:font-name="Arial" style:font-name-asian="Times New Roman" style:font-name-complex="Calibri"/>
    </style:style>
    <style:style style:name="P628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2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630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631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632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63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634" style:parent-style-name="Standard" style:family="paragraph">
      <style:paragraph-properties fo:margin-top="0.1666in" fo:margin-bottom="0.1666in"/>
    </style:style>
    <style:style style:name="T63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636" style:parent-style-name="Domyślnaczcionkaakapitu" style:family="text">
      <style:text-properties style:font-name="Arial" style:font-name-asian="Times New Roman" style:font-name-complex="Calibri"/>
    </style:style>
    <style:style style:name="T637" style:parent-style-name="Domyślnaczcionkaakapitu" style:family="text">
      <style:text-properties style:font-name="Arial" style:font-name-asian="Times New Roman" style:font-name-complex="Calibri"/>
    </style:style>
    <style:style style:name="P638" style:parent-style-name="Standard" style:family="paragraph">
      <style:paragraph-properties fo:margin-top="0.1666in" fo:margin-bottom="0.1666in"/>
    </style:style>
    <style:style style:name="T639" style:parent-style-name="Domyślnaczcionkaakapitu" style:family="text">
      <style:text-properties style:font-name="Arial" style:font-name-asian="Times New Roman" style:font-name-complex="Calibri"/>
    </style:style>
    <style:style style:name="T640" style:parent-style-name="Domyślnaczcionkaakapitu" style:family="text">
      <style:text-properties style:font-name="Arial" style:font-name-asian="Times New Roman" style:font-name-complex="Calibri"/>
    </style:style>
    <style:style style:name="P641" style:parent-style-name="Standard" style:family="paragraph">
      <style:paragraph-properties fo:margin-top="0.1666in" fo:margin-bottom="0.1666in"/>
    </style:style>
    <style:style style:name="T642" style:parent-style-name="Domyślnaczcionkaakapitu" style:family="text">
      <style:text-properties style:font-name="Arial" style:font-name-asian="Times New Roman" style:font-name-complex="Arial" fo:color="#000000"/>
    </style:style>
    <style:style style:name="T643" style:parent-style-name="Domyślnaczcionkaakapitu" style:family="text">
      <style:text-properties style:font-name="Arial" style:font-name-asian="Times New Roman" style:font-name-complex="Arial"/>
    </style:style>
    <style:style style:name="T644" style:parent-style-name="Domyślnaczcionkaakapitu" style:family="text">
      <style:text-properties style:font-name="Arial" style:font-name-asian="Arial" style:font-name-complex="Arial"/>
    </style:style>
    <style:style style:name="T645" style:parent-style-name="Domyślnaczcionkaakapitu" style:family="text">
      <style:text-properties style:font-name="Arial" style:font-name-asian="Times New Roman" style:font-name-complex="Arial"/>
    </style:style>
    <style:style style:name="P646" style:parent-style-name="Standard" style:family="paragraph">
      <style:paragraph-properties fo:margin-top="0.1666in" fo:margin-bottom="0.1666in"/>
    </style:style>
    <style:style style:name="T647" style:parent-style-name="Domyślnaczcionkaakapitu" style:family="text">
      <style:text-properties style:font-name="Arial" style:font-name-asian="Times New Roman" style:font-name-complex="Arial"/>
    </style:style>
    <style:style style:name="T648" style:parent-style-name="Domyślnaczcionkaakapitu" style:family="text">
      <style:text-properties style:font-name="Arial" style:font-name-asian="Times New Roman" style:font-name-complex="Arial" fo:color="#000000"/>
    </style:style>
    <style:style style:name="P649" style:parent-style-name="Standard" style:family="paragraph">
      <style:paragraph-properties fo:margin-top="0.1666in" fo:margin-bottom="0.1666in"/>
    </style:style>
    <style:style style:name="T650" style:parent-style-name="Domyślnaczcionkaakapitu" style:family="text">
      <style:text-properties style:font-name="Arial" style:font-name-asian="Times New Roman" style:font-name-complex="Arial"/>
    </style:style>
    <style:style style:name="P651" style:parent-style-name="Standard" style:family="paragraph">
      <style:paragraph-properties fo:margin-top="0.1666in" fo:margin-bottom="0.1666in"/>
    </style:style>
    <style:style style:name="T652" style:parent-style-name="Domyślnaczcionkaakapitu" style:family="text">
      <style:text-properties style:font-name="Arial" style:font-name-asian="Times New Roman" style:font-name-complex="Arial"/>
    </style:style>
    <style:style style:name="P653" style:parent-style-name="Standard" style:family="paragraph">
      <style:paragraph-properties fo:margin-top="0.1666in" fo:margin-bottom="0.1666in"/>
    </style:style>
    <style:style style:name="T654" style:parent-style-name="Domyślnaczcionkaakapitu" style:family="text">
      <style:text-properties style:font-name="Arial" style:font-name-asian="Times New Roman" style:font-name-complex="Arial"/>
    </style:style>
    <style:style style:name="T655" style:parent-style-name="Domyślnaczcionkaakapitu" style:family="text">
      <style:text-properties style:font-name="Arial" style:font-name-asian="Times New Roman" style:font-name-complex="Calibri"/>
    </style:style>
    <style:style style:name="T656" style:parent-style-name="Domyślnaczcionkaakapitu" style:family="text">
      <style:text-properties style:font-name="Arial" style:font-name-asian="Times New Roman" style:font-name-complex="Arial"/>
    </style:style>
    <style:style style:name="P657" style:parent-style-name="Standard" style:family="paragraph">
      <style:paragraph-properties fo:margin-top="0.1666in" fo:margin-bottom="0.1666in"/>
    </style:style>
    <style:style style:name="T658" style:parent-style-name="Domyślnaczcionkaakapitu" style:family="text">
      <style:text-properties style:font-name="Arial" style:font-name-asian="Times New Roman" style:font-name-complex="Arial"/>
    </style:style>
    <style:style style:name="T659" style:parent-style-name="Domyślnaczcionkaakapitu" style:family="text">
      <style:text-properties style:font-name="Arial" style:font-name-asian="Times New Roman" style:font-name-complex="Arial"/>
    </style:style>
    <style:style style:name="P660" style:parent-style-name="Standard" style:family="paragraph">
      <style:paragraph-properties fo:margin-top="0.1666in" fo:margin-bottom="0.1666in"/>
    </style:style>
    <style:style style:name="T6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62" style:parent-style-name="Domyślnaczcionkaakapitu" style:family="text">
      <style:text-properties style:font-name="Arial" style:font-name-asian="Times New Roman" style:font-name-complex="Arial"/>
    </style:style>
    <style:style style:name="T663" style:parent-style-name="Domyślnaczcionkaakapitu" style:family="text">
      <style:text-properties style:font-name="Arial" style:font-name-asian="Times New Roman" style:font-name-complex="Arial"/>
    </style:style>
    <style:style style:name="P664" style:parent-style-name="Standard" style:family="paragraph">
      <style:paragraph-properties fo:margin-top="0.1666in" fo:margin-bottom="0.1666in"/>
      <style:text-properties style:font-name="Arial" style:font-name-asian="Times New Roman" style:font-name-complex="Arial"/>
    </style:style>
    <style:style style:name="P665" style:parent-style-name="Standard" style:family="paragraph">
      <style:paragraph-properties fo:margin-top="0.1666in" fo:margin-bottom="0.1666in"/>
    </style:style>
    <style:style style:name="T666" style:parent-style-name="Domyślnaczcionkaakapitu" style:family="text">
      <style:text-properties style:font-name="Arial" style:font-name-asian="Times New Roman" style:font-name-complex="Arial"/>
    </style:style>
    <style:style style:name="T667" style:parent-style-name="Domyślnaczcionkaakapitu" style:family="text">
      <style:text-properties style:font-name="Arial" style:font-name-asian="Times New Roman" style:font-name-complex="Arial"/>
    </style:style>
    <style:style style:name="T668" style:parent-style-name="Domyślnaczcionkaakapitu" style:family="text">
      <style:text-properties style:font-name="Arial" style:font-name-asian="Times New Roman" style:font-name-complex="Arial"/>
    </style:style>
    <style:style style:name="T669" style:parent-style-name="Domyślnaczcionkaakapitu" style:family="text">
      <style:text-properties style:font-name="Arial" style:font-name-complex="Arial"/>
    </style:style>
    <style:style style:name="T670" style:parent-style-name="Domyślnaczcionkaakapitu" style:family="text">
      <style:text-properties style:font-name="Arial" style:font-name-complex="Arial"/>
    </style:style>
    <style:style style:name="T671" style:parent-style-name="Domyślnaczcionkaakapitu" style:family="text">
      <style:text-properties style:font-name="Arial" style:font-name-complex="Arial"/>
    </style:style>
    <style:style style:name="T672" style:parent-style-name="Domyślnaczcionkaakapitu" style:family="text">
      <style:text-properties style:font-name="Arial" style:font-name-complex="Arial"/>
    </style:style>
    <style:style style:name="T673" style:parent-style-name="Domyślnaczcionkaakapitu" style:family="text">
      <style:text-properties style:font-name="Arial" style:font-name-complex="Arial" fo:font-weight="bold" style:font-weight-asian="bold"/>
    </style:style>
    <style:style style:name="T674" style:parent-style-name="Domyślnaczcionkaakapitu" style:family="text">
      <style:text-properties style:font-name="Arial" style:font-name-complex="Arial"/>
    </style:style>
    <style:style style:name="T675" style:parent-style-name="Domyślnaczcionkaakapitu" style:family="text">
      <style:text-properties style:font-name="Arial" style:font-name-complex="Arial"/>
    </style:style>
    <style:style style:name="T676" style:parent-style-name="Domyślnaczcionkaakapitu" style:family="text">
      <style:text-properties style:font-name="Arial" style:font-name-complex="Arial"/>
    </style:style>
    <style:style style:name="T677" style:parent-style-name="Domyślnaczcionkaakapitu" style:family="text">
      <style:text-properties style:font-name="Arial" style:font-name-complex="Arial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9" style:parent-style-name="Domyślnaczcionkaakapitu" style:family="text">
      <style:text-properties style:font-name="Arial" style:font-name-complex="Arial"/>
    </style:style>
    <style:style style:name="T680" style:parent-style-name="Domyślnaczcionkaakapitu" style:family="text">
      <style:text-properties style:font-name="Arial" style:font-name-asian="Times New Roman" style:font-name-complex="Arial"/>
    </style:style>
    <style:style style:name="T681" style:parent-style-name="Domyślnaczcionkaakapitu" style:family="text">
      <style:text-properties style:font-name="Arial" style:font-name-asian="Times New Roman" style:font-name-complex="Arial"/>
    </style:style>
    <style:style style:name="P682" style:parent-style-name="Standard" style:family="paragraph">
      <style:paragraph-properties fo:margin-top="0.1666in" fo:margin-bottom="0.1666in"/>
    </style:style>
    <style:style style:name="T6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4" style:parent-style-name="Domyślnaczcionkaakapitu" style:family="text">
      <style:text-properties style:font-name="Arial" style:font-name-asian="Times New Roman" style:font-name-complex="Arial"/>
    </style:style>
    <style:style style:name="P685" style:parent-style-name="Standard" style:family="paragraph">
      <style:paragraph-properties fo:margin-top="0.1666in" fo:margin-bottom="0.1666in"/>
    </style:style>
    <style:style style:name="T686" style:parent-style-name="Domyślnaczcionkaakapitu" style:family="text">
      <style:text-properties style:font-name="Arial" style:font-name-asian="Times New Roman" style:font-name-complex="Arial"/>
    </style:style>
    <style:style style:name="T687" style:parent-style-name="Domyślnaczcionkaakapitu" style:family="text">
      <style:text-properties style:font-name="Arial" style:font-name-asian="Times New Roman" style:font-name-complex="Arial"/>
    </style:style>
    <style:style style:name="T688" style:parent-style-name="Domyślnaczcionkaakapitu" style:family="text">
      <style:text-properties style:font-name="Arial" style:font-name-asian="Times New Roman" style:font-name-complex="Arial"/>
    </style:style>
    <style:style style:name="T689" style:parent-style-name="Domyślnaczcionkaakapitu" style:family="text">
      <style:text-properties style:font-name="Arial" style:font-name-asian="Times New Roman" style:font-name-complex="Arial"/>
    </style:style>
    <style:style style:name="T690" style:parent-style-name="Domyślnaczcionkaakapitu" style:family="text">
      <style:text-properties style:font-name="Arial" style:font-name-asian="Times New Roman" style:font-name-complex="Arial"/>
    </style:style>
    <style:style style:name="T691" style:parent-style-name="Domyślnaczcionkaakapitu" style:family="text">
      <style:text-properties style:font-name="Arial" style:font-name-asian="Times New Roman" style:font-name-complex="Arial"/>
    </style:style>
    <style:style style:name="T692" style:parent-style-name="Domyślnaczcionkaakapitu" style:family="text">
      <style:text-properties style:font-name="Arial" style:font-name-asian="Times New Roman" style:font-name-complex="Arial"/>
    </style:style>
    <style:style style:name="T693" style:parent-style-name="Domyślnaczcionkaakapitu" style:family="text">
      <style:text-properties style:font-name="Arial" style:font-name-asian="Times New Roman" style:font-name-complex="Arial"/>
    </style:style>
    <style:style style:name="T694" style:parent-style-name="Domyślnaczcionkaakapitu" style:family="text">
      <style:text-properties style:font-name="Arial" style:font-name-asian="Times New Roman" style:font-name-complex="Arial"/>
    </style:style>
    <style:style style:name="T695" style:parent-style-name="Domyślnaczcionkaakapitu" style:family="text">
      <style:text-properties style:font-name="Arial" style:font-name-asian="Times New Roman" style:font-name-complex="Arial"/>
    </style:style>
    <style:style style:name="T696" style:parent-style-name="Domyślnaczcionkaakapitu" style:family="text">
      <style:text-properties style:font-name="Arial" style:font-name-asian="Times New Roman" style:font-name-complex="Arial"/>
    </style:style>
    <style:style style:name="T697" style:parent-style-name="Domyślnaczcionkaakapitu" style:family="text">
      <style:text-properties style:font-name="Arial" style:font-name-asian="Times New Roman" style:font-name-complex="Arial"/>
    </style:style>
    <style:style style:name="T698" style:parent-style-name="Domyślnaczcionkaakapitu" style:family="text">
      <style:text-properties style:font-name="Arial" style:font-name-asian="Times New Roman" style:font-name-complex="Arial"/>
    </style:style>
    <style:style style:name="T699" style:parent-style-name="Domyślnaczcionkaakapitu" style:family="text">
      <style:text-properties style:font-name="Arial" style:font-name-asian="Times New Roman" style:font-name-complex="Arial"/>
    </style:style>
    <style:style style:name="T700" style:parent-style-name="Domyślnaczcionkaakapitu" style:family="text">
      <style:text-properties style:font-name="Arial" style:font-name-asian="Times New Roman" style:font-name-complex="Arial"/>
    </style:style>
    <style:style style:name="T701" style:parent-style-name="Domyślnaczcionkaakapitu" style:family="text">
      <style:text-properties style:font-name="Arial" style:font-name-asian="Times New Roman" style:font-name-complex="Arial"/>
    </style:style>
    <style:style style:name="T702" style:parent-style-name="Domyślnaczcionkaakapitu" style:family="text">
      <style:text-properties style:font-name="Arial" style:font-name-asian="Times New Roman" style:font-name-complex="Arial"/>
    </style:style>
    <style:style style:name="T703" style:parent-style-name="Domyślnaczcionkaakapitu" style:family="text">
      <style:text-properties style:font-name="Arial" style:font-name-asian="Times New Roman" style:font-name-complex="Arial"/>
    </style:style>
    <style:style style:name="T704" style:parent-style-name="Domyślnaczcionkaakapitu" style:family="text">
      <style:text-properties style:font-name="Arial" style:font-name-asian="Times New Roman" style:font-name-complex="Arial"/>
    </style:style>
    <style:style style:name="T705" style:parent-style-name="Domyślnaczcionkaakapitu" style:family="text">
      <style:text-properties style:font-name="Arial" style:font-name-asian="Times New Roman" style:font-name-complex="Arial"/>
    </style:style>
    <style:style style:name="T706" style:parent-style-name="Domyślnaczcionkaakapitu" style:family="text">
      <style:text-properties style:font-name="Arial" style:font-name-complex="Times New Roman" fo:color="#212121" fo:background-color="#FFFFFF"/>
    </style:style>
    <style:style style:name="T707" style:parent-style-name="Domyślnaczcionkaakapitu" style:family="text">
      <style:text-properties style:font-name="Arial" style:font-name-complex="Times New Roman" fo:color="#212121" fo:background-color="#FFFFFF"/>
    </style:style>
    <style:style style:name="T708" style:parent-style-name="Domyślnaczcionkaakapitu" style:family="text">
      <style:text-properties style:font-name="Arial" style:font-name-complex="Times New Roman" fo:color="#212121" fo:background-color="#FFFFFF"/>
    </style:style>
    <style:style style:name="T709" style:parent-style-name="Domyślnaczcionkaakapitu" style:family="text">
      <style:text-properties style:font-name="Arial" style:font-name-complex="Times New Roman" fo:color="#212121" fo:background-color="#FFFFFF"/>
    </style:style>
    <style:style style:name="T710" style:parent-style-name="Domyślnaczcionkaakapitu" style:family="text">
      <style:text-properties style:font-name="Arial" style:font-name-asian="Times New Roman" style:font-name-complex="Times New Roman" fo:color="#212121" fo:background-color="#FFFFFF"/>
    </style:style>
    <style:style style:name="P711" style:parent-style-name="Standard" style:family="paragraph">
      <style:paragraph-properties fo:margin-top="0.1666in" fo:margin-bottom="0.1666in"/>
    </style:style>
    <style:style style:name="T7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212121" fo:background-color="#FFFFFF"/>
    </style:style>
    <style:style style:name="T713" style:parent-style-name="Domyślnaczcionkaakapitu" style:family="text">
      <style:text-properties style:font-name="Arial" style:font-name-asian="Times New Roman" style:font-name-complex="Times New Roman" fo:color="#212121" fo:background-color="#FFFFFF"/>
    </style:style>
    <style:style style:name="P714" style:parent-style-name="Standard" style:family="paragraph">
      <style:paragraph-properties fo:margin-top="0.1666in" fo:margin-bottom="0.1666in"/>
    </style:style>
    <style:style style:name="T715" style:parent-style-name="Domyślnaczcionkaakapitu" style:family="text">
      <style:text-properties style:font-name="Arial" style:font-name-asian="Times New Roman" style:font-name-complex="Times New Roman" fo:color="#212121" fo:background-color="#FFFFFF"/>
    </style:style>
    <style:style style:name="T716" style:parent-style-name="Domyślnaczcionkaakapitu" style:family="text">
      <style:text-properties style:font-name="Arial" style:font-name-asian="Times New Roman" style:font-name-complex="Arial" fo:color="#212121" fo:background-color="#FFFFFF"/>
    </style:style>
    <style:style style:name="P717" style:parent-style-name="Standard" style:family="paragraph">
      <style:paragraph-properties fo:margin-top="0.1666in" fo:margin-bottom="0.1666in"/>
    </style:style>
    <style:style style:name="T718" style:parent-style-name="Domyślnaczcionkaakapitu" style:family="text">
      <style:text-properties style:font-name="Arial" style:font-name-asian="Times New Roman" style:font-name-complex="Arial" fo:color="#212121" fo:background-color="#FFFFFF"/>
    </style:style>
    <style:style style:name="P719" style:parent-style-name="Standard" style:family="paragraph">
      <style:paragraph-properties fo:margin-top="0.1666in" fo:margin-bottom="0.1666in"/>
    </style:style>
    <style:style style:name="T720" style:parent-style-name="Domyślnaczcionkaakapitu" style:family="text">
      <style:text-properties style:font-name="Arial" style:font-name-asian="Times New Roman" style:font-name-complex="Arial" fo:color="#212121" fo:background-color="#FFFFFF"/>
    </style:style>
    <style:style style:name="P721" style:parent-style-name="Standard" style:family="paragraph">
      <style:paragraph-properties fo:margin-top="0.1666in" fo:margin-bottom="0.1666in"/>
    </style:style>
    <style:style style:name="T722" style:parent-style-name="Domyślnaczcionkaakapitu" style:family="text">
      <style:text-properties style:font-name="Arial" style:font-name-asian="Times New Roman" style:font-name-complex="Arial" fo:color="#212121" fo:background-color="#FFFFFF"/>
    </style:style>
    <style:style style:name="T723" style:parent-style-name="Domyślnaczcionkaakapitu" style:family="text">
      <style:text-properties style:font-name="Arial" style:font-name-asian="Times New Roman" style:font-name-complex="Calibri"/>
    </style:style>
    <style:style style:name="P724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725" style:parent-style-name="Standard" style:family="paragraph">
      <style:paragraph-properties fo:margin-top="0.1666in" fo:margin-bottom="0.1666in"/>
    </style:style>
    <style:style style:name="T726" style:parent-style-name="Domyślnaczcionkaakapitu" style:family="text">
      <style:text-properties style:font-name="Arial" style:font-name-asian="Times New Roman" style:font-name-complex="Calibri"/>
    </style:style>
    <style:style style:name="T727" style:parent-style-name="Domyślnaczcionkaakapitu" style:family="text">
      <style:text-properties style:font-name="Arial" style:font-name-asian="Times New Roman" style:font-name-complex="Arial" fo:color="#000000"/>
    </style:style>
    <style:style style:name="P728" style:parent-style-name="Standard" style:family="paragraph">
      <style:paragraph-properties fo:margin-top="0.1666in" fo:margin-bottom="0.1666in"/>
    </style:style>
    <style:style style:name="T729" style:parent-style-name="Domyślnaczcionkaakapitu" style:family="text">
      <style:text-properties style:font-name="Arial" style:font-name-asian="Times New Roman" style:font-name-complex="Arial" fo:color="#000000"/>
    </style:style>
    <style:style style:name="T730" style:parent-style-name="Domyślnaczcionkaakapitu" style:family="text">
      <style:text-properties style:font-name="Arial" style:font-name-asian="Times New Roman" style:font-name-complex="Arial" fo:color="#000000"/>
    </style:style>
    <style:style style:name="P731" style:parent-style-name="Standard" style:family="paragraph">
      <style:paragraph-properties fo:margin-top="0.1666in" fo:margin-bottom="0.1666in"/>
    </style:style>
    <style:style style:name="T7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733" style:parent-style-name="Domyślnaczcionkaakapitu" style:family="text">
      <style:text-properties style:font-name="Arial" style:font-name-asian="Times New Roman" style:font-name-complex="Arial" fo:color="#000000"/>
    </style:style>
    <style:style style:name="P734" style:parent-style-name="Standard" style:family="paragraph">
      <style:paragraph-properties fo:margin-top="0.1666in" fo:margin-bottom="0.1666in"/>
      <style:text-properties style:font-name="Arial" style:font-name-asian="Times New Roman" style:font-name-complex="Arial" fo:color="#000000"/>
    </style:style>
    <style:style style:name="P735" style:parent-style-name="Standard" style:family="paragraph">
      <style:paragraph-properties fo:margin-top="0.1666in" fo:margin-bottom="0.1666in"/>
    </style:style>
    <style:style style:name="T7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737" style:parent-style-name="Domyślnaczcionkaakapitu" style:family="text">
      <style:text-properties style:font-name="Arial" style:font-name-asian="Times New Roman" style:font-name-complex="Arial" fo:color="#000000"/>
    </style:style>
    <style:style style:name="T738" style:parent-style-name="Domyślnaczcionkaakapitu" style:family="text">
      <style:text-properties style:font-name="Arial" style:font-name-asian="Times New Roman" style:font-name-complex="Arial" fo:color="#000000"/>
    </style:style>
    <style:style style:name="T739" style:parent-style-name="Domyślnaczcionkaakapitu" style:family="text">
      <style:text-properties style:font-name="Arial" style:font-name-asian="Times New Roman" style:font-name-complex="Arial" fo:color="#000000"/>
    </style:style>
    <style:style style:name="P740" style:parent-style-name="Standard" style:family="paragraph">
      <style:paragraph-properties fo:margin-top="0.1666in" fo:margin-bottom="0.1666in"/>
    </style:style>
    <style:style style:name="T741" style:parent-style-name="Domyślnaczcionkaakapitu" style:family="text">
      <style:text-properties style:font-name="Arial" style:font-name-asian="Times New Roman" style:font-name-complex="Arial" fo:color="#000000"/>
    </style:style>
    <style:style style:name="T742" style:parent-style-name="Domyślnaczcionkaakapitu" style:family="text">
      <style:text-properties style:font-name="Arial" style:font-name-asian="Times New Roman" style:font-name-complex="Arial" fo:color="#000000"/>
    </style:style>
    <style:style style:name="T743" style:parent-style-name="Domyślnaczcionkaakapitu" style:family="text">
      <style:text-properties style:font-name="Arial" style:font-name-asian="Times New Roman" style:font-name-complex="Arial" fo:color="#000000"/>
    </style:style>
    <style:style style:name="T744" style:parent-style-name="Domyślnaczcionkaakapitu" style:family="text">
      <style:text-properties style:font-name="Arial" style:font-name-asian="Times New Roman" style:font-name-complex="Arial" fo:color="#000000"/>
    </style:style>
    <style:style style:name="T745" style:parent-style-name="Domyślnaczcionkaakapitu" style:family="text">
      <style:text-properties style:font-name="Arial" style:font-name-asian="Times New Roman" style:font-name-complex="Arial" fo:color="#000000"/>
    </style:style>
    <style:style style:name="T746" style:parent-style-name="Domyślnaczcionkaakapitu" style:family="text">
      <style:text-properties style:font-name="Arial" style:font-name-asian="Times New Roman" style:font-name-complex="Arial" fo:color="#000000"/>
    </style:style>
    <style:style style:name="T747" style:parent-style-name="Domyślnaczcionkaakapitu" style:family="text">
      <style:text-properties style:font-name="Arial" style:font-name-asian="Times New Roman" style:font-name-complex="Arial" fo:color="#000000"/>
    </style:style>
    <style:style style:name="T748" style:parent-style-name="Domyślnaczcionkaakapitu" style:family="text">
      <style:text-properties style:font-name="Arial" style:font-name-asian="Times New Roman" style:font-name-complex="Arial" fo:color="#000000"/>
    </style:style>
    <style:style style:name="T749" style:parent-style-name="Domyślnaczcionkaakapitu" style:family="text">
      <style:text-properties style:font-name="Arial" style:font-name-asian="Times New Roman" style:font-name-complex="Arial" fo:color="#000000"/>
    </style:style>
    <style:style style:name="T750" style:parent-style-name="Domyślnaczcionkaakapitu" style:family="text">
      <style:text-properties style:font-name="Arial" style:font-name-asian="Times New Roman" style:font-name-complex="Arial" fo:color="#000000"/>
    </style:style>
    <style:style style:name="T751" style:parent-style-name="Domyślnaczcionkaakapitu" style:family="text">
      <style:text-properties style:font-name="Arial" style:font-name-asian="Times New Roman" style:font-name-complex="Arial" fo:color="#000000"/>
    </style:style>
    <style:style style:name="T752" style:parent-style-name="Domyślnaczcionkaakapitu" style:family="text">
      <style:text-properties style:font-name="Arial" style:font-name-asian="Times New Roman" style:font-name-complex="Arial" fo:color="#000000"/>
    </style:style>
    <style:style style:name="T753" style:parent-style-name="Domyślnaczcionkaakapitu" style:family="text">
      <style:text-properties style:font-name="Arial" style:font-name-asian="Times New Roman" style:font-name-complex="Arial" fo:color="#000000"/>
    </style:style>
    <style:style style:name="T754" style:parent-style-name="Domyślnaczcionkaakapitu" style:family="text">
      <style:text-properties style:font-name="Arial" style:font-name-asian="Times New Roman" style:font-name-complex="Arial" fo:color="#000000"/>
    </style:style>
    <style:style style:name="T755" style:parent-style-name="Domyślnaczcionkaakapitu" style:family="text">
      <style:text-properties style:font-name="Arial" style:font-name-asian="Times New Roman" style:font-name-complex="Arial" fo:color="#000000"/>
    </style:style>
    <style:style style:name="T756" style:parent-style-name="Domyślnaczcionkaakapitu" style:family="text">
      <style:text-properties style:font-name="Arial" style:font-name-asian="Times New Roman" style:font-name-complex="Arial" fo:color="#000000"/>
    </style:style>
    <style:style style:name="T757" style:parent-style-name="Domyślnaczcionkaakapitu" style:family="text">
      <style:text-properties style:font-name="Arial" style:font-name-asian="Times New Roman" style:font-name-complex="Arial" fo:color="#000000"/>
    </style:style>
    <style:style style:name="T758" style:parent-style-name="Domyślnaczcionkaakapitu" style:family="text">
      <style:text-properties style:font-name="Arial" style:font-name-asian="Times New Roman" style:font-name-complex="Arial" fo:color="#000000"/>
    </style:style>
    <style:style style:name="T759" style:parent-style-name="Domyślnaczcionkaakapitu" style:family="text">
      <style:text-properties style:font-name="Arial" style:font-name-asian="Times New Roman" style:font-name-complex="Arial" fo:color="#000000"/>
    </style:style>
    <style:style style:name="T760" style:parent-style-name="Domyślnaczcionkaakapitu" style:family="text">
      <style:text-properties style:font-name="Arial" style:font-name-asian="Times New Roman" style:font-name-complex="Arial" fo:color="#000000"/>
    </style:style>
    <style:style style:name="P761" style:parent-style-name="Standard" style:family="paragraph">
      <style:paragraph-properties fo:margin-top="0.1666in" fo:margin-bottom="0.1666in"/>
      <style:text-properties style:font-name="Arial" style:font-name-asian="Times New Roman" style:font-name-complex="Arial" fo:color="#000000"/>
    </style:style>
    <style:style style:name="P762" style:parent-style-name="Akapitzlistą" style:family="paragraph">
      <style:paragraph-properties fo:text-align="justify"/>
      <style:text-properties style:font-name="Arial" style:font-name-complex="Arial"/>
    </style:style>
    <style:style style:name="P763" style:parent-style-name="Akapitzlistą" style:family="paragraph">
      <style:paragraph-properties fo:text-align="justify"/>
      <style:text-properties style:font-name="Arial" style:font-name-complex="Arial"/>
    </style:style>
    <style:style style:name="P764" style:parent-style-name="Akapitzlistą" style:family="paragraph">
      <style:paragraph-properties fo:text-align="justify"/>
      <style:text-properties style:font-name="Arial"/>
    </style:style>
    <style:style style:name="P765" style:parent-style-name="Akapitzlistą" style:family="paragraph">
      <style:paragraph-properties fo:text-align="justify"/>
      <style:text-properties style:font-name="Arial"/>
    </style:style>
    <style:style style:name="P766" style:parent-style-name="Akapitzlistą" style:family="paragraph">
      <style:paragraph-properties fo:text-align="justify" fo:margin-left="0in">
        <style:tab-stops/>
      </style:paragraph-properties>
    </style:style>
    <style:style style:name="T767" style:parent-style-name="Domyślnaczcionkaakapitu" style:family="text">
      <style:text-properties style:font-name="Arial" fo:font-weight="bold" style:font-weight-asian="bold" style:font-weight-complex="bold"/>
    </style:style>
    <style:style style:name="T768" style:parent-style-name="Domyślnaczcionkaakapitu" style:family="text">
      <style:text-properties style:font-name="Arial"/>
    </style:style>
    <style:style style:name="T769" style:parent-style-name="Domyślnaczcionkaakapitu" style:family="text">
      <style:text-properties style:font-name="Arial" style:font-name-complex="Arial"/>
    </style:style>
    <style:style style:name="P770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771" style:parent-style-name="Akapitzlistą" style:family="paragraph">
      <style:paragraph-properties fo:margin-left="0in">
        <style:tab-stops/>
      </style:paragraph-properties>
    </style:style>
    <style:style style:name="T772" style:parent-style-name="Domyślnaczcionkaakapitu" style:family="text">
      <style:text-properties style:font-name="Arial" style:font-name-complex="Arial"/>
    </style:style>
    <style:style style:name="T773" style:parent-style-name="Domyślnaczcionkaakapitu" style:family="text">
      <style:text-properties style:font-name="Arial" style:font-name-complex="Arial"/>
    </style:style>
    <style:style style:name="T774" style:parent-style-name="Domyślnaczcionkaakapitu" style:family="text">
      <style:text-properties style:font-name="Arial" style:font-name-complex="Arial"/>
    </style:style>
    <style:style style:name="T775" style:parent-style-name="Domyślnaczcionkaakapitu" style:family="text">
      <style:text-properties style:font-name="Arial" style:font-name-complex="Arial"/>
    </style:style>
    <style:style style:name="T776" style:parent-style-name="Domyślnaczcionkaakapitu" style:family="text">
      <style:text-properties style:font-name="Arial" style:font-name-complex="Arial"/>
    </style:style>
    <style:style style:name="T777" style:parent-style-name="Domyślnaczcionkaakapitu" style:family="text">
      <style:text-properties style:font-name="Arial" style:font-name-complex="Arial"/>
    </style:style>
    <style:style style:name="T778" style:parent-style-name="Domyślnaczcionkaakapitu" style:family="text">
      <style:text-properties style:font-name="Arial" style:font-name-complex="Arial"/>
    </style:style>
    <style:style style:name="T779" style:parent-style-name="Domyślnaczcionkaakapitu" style:family="text">
      <style:text-properties style:font-name="Arial" style:font-name-complex="Arial"/>
    </style:style>
    <style:style style:name="T780" style:parent-style-name="Domyślnaczcionkaakapitu" style:family="text">
      <style:text-properties style:font-name="Arial" style:font-name-complex="Arial"/>
    </style:style>
    <style:style style:name="T781" style:parent-style-name="Domyślnaczcionkaakapitu" style:family="text">
      <style:text-properties style:font-name="Arial" style:font-name-complex="Arial"/>
    </style:style>
    <style:style style:name="T782" style:parent-style-name="Domyślnaczcionkaakapitu" style:family="text">
      <style:text-properties style:font-name="Arial" style:font-name-complex="Arial"/>
    </style:style>
    <style:style style:name="T783" style:parent-style-name="Domyślnaczcionkaakapitu" style:family="text">
      <style:text-properties style:font-name="Arial" style:font-name-complex="Arial"/>
    </style:style>
    <style:style style:name="T784" style:parent-style-name="Domyślnaczcionkaakapitu" style:family="text">
      <style:text-properties style:font-name="Arial" style:font-name-complex="Arial"/>
    </style:style>
    <style:style style:name="T785" style:parent-style-name="Domyślnaczcionkaakapitu" style:family="text">
      <style:text-properties style:font-name="Arial" style:font-name-complex="Arial"/>
    </style:style>
    <style:style style:name="T786" style:parent-style-name="Domyślnaczcionkaakapitu" style:family="text">
      <style:text-properties style:font-name="Arial" style:font-name-complex="Arial"/>
    </style:style>
    <style:style style:name="T787" style:parent-style-name="Domyślnaczcionkaakapitu" style:family="text">
      <style:text-properties style:font-name="Arial" style:font-name-complex="Arial"/>
    </style:style>
    <style:style style:name="T788" style:parent-style-name="Domyślnaczcionkaakapitu" style:family="text">
      <style:text-properties style:font-name="Arial" style:font-name-complex="Arial"/>
    </style:style>
    <style:style style:name="T789" style:parent-style-name="Domyślnaczcionkaakapitu" style:family="text">
      <style:text-properties style:font-name="Arial" style:font-name-complex="Arial"/>
    </style:style>
    <style:style style:name="P790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91" style:parent-style-name="Akapitzlistą" style:family="paragraph">
      <style:paragraph-properties fo:margin-left="0in">
        <style:tab-stops/>
      </style:paragraph-properties>
    </style:style>
    <style:style style:name="T792" style:parent-style-name="Domyślnaczcionkaakapitu" style:family="text">
      <style:text-properties style:font-name="Arial" style:font-name-complex="Arial"/>
    </style:style>
    <style:style style:name="T793" style:parent-style-name="Domyślnaczcionkaakapitu" style:family="text">
      <style:text-properties style:font-name="Arial" style:font-name-complex="Arial"/>
    </style:style>
    <style:style style:name="T794" style:parent-style-name="Domyślnaczcionkaakapitu" style:family="text">
      <style:text-properties style:font-name="Arial" style:font-name-complex="Arial"/>
    </style:style>
    <style:style style:name="T795" style:parent-style-name="Domyślnaczcionkaakapitu" style:family="text">
      <style:text-properties style:font-name="Arial" style:font-name-complex="Arial"/>
    </style:style>
    <style:style style:name="T796" style:parent-style-name="Domyślnaczcionkaakapitu" style:family="text">
      <style:text-properties style:font-name="Arial" style:font-name-complex="Arial"/>
    </style:style>
    <style:style style:name="T797" style:parent-style-name="Domyślnaczcionkaakapitu" style:family="text">
      <style:text-properties style:font-name="Arial" style:font-name-complex="Arial"/>
    </style:style>
    <style:style style:name="T798" style:parent-style-name="Domyślnaczcionkaakapitu" style:family="text">
      <style:text-properties style:font-name="Arial" style:font-name-complex="Arial"/>
    </style:style>
    <style:style style:name="T799" style:parent-style-name="Domyślnaczcionkaakapitu" style:family="text">
      <style:text-properties style:font-name="Arial" style:font-name-complex="Arial"/>
    </style:style>
    <style:style style:name="P800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01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02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03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04" style:parent-style-name="Akapitzlistą" style:family="paragraph">
      <style:paragraph-properties fo:margin-left="0in">
        <style:tab-stops/>
      </style:paragraph-properties>
    </style:style>
    <style:style style:name="T8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6" style:parent-style-name="Domyślnaczcionkaakapitu" style:family="text">
      <style:text-properties style:font-name="Arial" style:font-name-complex="Arial"/>
    </style:style>
    <style:style style:name="P807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08" style:parent-style-name="Akapitzlistą" style:family="paragraph">
      <style:paragraph-properties fo:margin-left="0in">
        <style:tab-stops/>
      </style:paragraph-properties>
    </style:style>
    <style:style style:name="T8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0" style:parent-style-name="Domyślnaczcionkaakapitu" style:family="text">
      <style:text-properties style:font-name="Arial" style:font-name-complex="Arial"/>
    </style:style>
    <style:style style:name="T811" style:parent-style-name="Domyślnaczcionkaakapitu" style:family="text">
      <style:text-properties style:font-name="Arial" style:font-name-complex="Arial"/>
    </style:style>
    <style:style style:name="T812" style:parent-style-name="Domyślnaczcionkaakapitu" style:family="text">
      <style:text-properties style:font-name="Arial" style:font-name-complex="Arial"/>
    </style:style>
    <style:style style:name="T813" style:parent-style-name="Domyślnaczcionkaakapitu" style:family="text">
      <style:text-properties style:font-name="Arial" style:font-name-complex="Arial"/>
    </style:style>
    <style:style style:name="T814" style:parent-style-name="Domyślnaczcionkaakapitu" style:family="text">
      <style:text-properties style:font-name="Arial" style:font-name-complex="Arial"/>
    </style:style>
    <style:style style:name="T815" style:parent-style-name="Domyślnaczcionkaakapitu" style:family="text">
      <style:text-properties style:font-name="Arial" style:font-name-complex="Arial"/>
    </style:style>
    <style:style style:name="T816" style:parent-style-name="Domyślnaczcionkaakapitu" style:family="text">
      <style:text-properties style:font-name="Arial" style:font-name-complex="Arial"/>
    </style:style>
    <style:style style:name="P817" style:parent-style-name="Akapitzlistą" style:family="paragraph">
      <style:text-properties style:font-name="Arial" style:font-name-complex="Arial"/>
    </style:style>
    <style:style style:name="T818" style:parent-style-name="Domyślnaczcionkaakapitu" style:family="text">
      <style:text-properties style:font-name="Arial" style:font-name-complex="Arial"/>
    </style:style>
    <style:style style:name="T819" style:parent-style-name="Domyślnaczcionkaakapitu" style:family="text">
      <style:text-properties style:font-name="Arial" style:font-name-complex="Arial"/>
    </style:style>
    <style:style style:name="T820" style:parent-style-name="Domyślnaczcionkaakapitu" style:family="text">
      <style:text-properties style:font-name="Arial" style:font-name-complex="Arial"/>
    </style:style>
    <style:style style:name="T821" style:parent-style-name="Domyślnaczcionkaakapitu" style:family="text">
      <style:text-properties style:font-name="Arial" style:font-name-complex="Arial"/>
    </style:style>
    <style:style style:name="T822" style:parent-style-name="Domyślnaczcionkaakapitu" style:family="text">
      <style:text-properties style:font-name="Arial" style:font-name-complex="Arial"/>
    </style:style>
    <style:style style:name="P823" style:parent-style-name="Akapitzlistą" style:family="paragraph">
      <style:text-properties style:font-name="Arial" style:font-name-complex="Arial"/>
    </style:style>
    <style:style style:name="T824" style:parent-style-name="Domyślnaczcionkaakapitu" style:family="text">
      <style:text-properties style:font-name="Arial" style:font-name-complex="Arial"/>
    </style:style>
    <style:style style:name="T825" style:parent-style-name="Domyślnaczcionkaakapitu" style:family="text">
      <style:text-properties style:font-name="Arial" style:font-name-complex="Arial"/>
    </style:style>
    <style:style style:name="T826" style:parent-style-name="Domyślnaczcionkaakapitu" style:family="text">
      <style:text-properties style:font-name="Arial" style:font-name-complex="Arial"/>
    </style:style>
    <style:style style:name="T827" style:parent-style-name="Domyślnaczcionkaakapitu" style:family="text">
      <style:text-properties style:font-name="Arial" style:font-name-complex="Arial"/>
    </style:style>
    <style:style style:name="T828" style:parent-style-name="Domyślnaczcionkaakapitu" style:family="text">
      <style:text-properties style:font-name="Arial" style:font-name-complex="Arial"/>
    </style:style>
    <style:style style:name="T829" style:parent-style-name="Domyślnaczcionkaakapitu" style:family="text">
      <style:text-properties style:font-name="Arial" style:font-name-complex="Arial"/>
    </style:style>
    <style:style style:name="T830" style:parent-style-name="Domyślnaczcionkaakapitu" style:family="text">
      <style:text-properties style:font-name="Arial" style:font-name-complex="Arial"/>
    </style:style>
    <style:style style:name="T831" style:parent-style-name="Domyślnaczcionkaakapitu" style:family="text">
      <style:text-properties style:font-name="Arial" style:font-name-complex="Arial"/>
    </style:style>
    <style:style style:name="P832" style:parent-style-name="Akapitzlistą" style:family="paragraph">
      <style:text-properties style:font-name="Arial" style:font-name-complex="Arial"/>
    </style:style>
    <style:style style:name="T833" style:parent-style-name="Domyślnaczcionkaakapitu" style:family="text">
      <style:text-properties style:font-name="Arial" style:font-name-complex="Arial"/>
    </style:style>
    <style:style style:name="T834" style:parent-style-name="Domyślnaczcionkaakapitu" style:family="text">
      <style:text-properties style:font-name="Arial" style:font-name-complex="Arial"/>
    </style:style>
    <style:style style:name="T835" style:parent-style-name="Domyślnaczcionkaakapitu" style:family="text">
      <style:text-properties style:font-name="Arial" style:font-name-complex="Arial"/>
    </style:style>
    <style:style style:name="P836" style:parent-style-name="Akapitzlistą" style:family="paragraph">
      <style:text-properties style:font-name="Arial" style:font-name-complex="Arial"/>
    </style:style>
    <style:style style:name="P837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838" style:parent-style-name="Akapitzlistą" style:family="paragraph">
      <style:paragraph-properties fo:text-align="center"/>
    </style:style>
    <style:style style:name="T8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40" style:parent-style-name="Akapitzlistą" style:family="paragraph">
      <style:paragraph-properties fo:margin-left="0in">
        <style:tab-stops/>
      </style:paragraph-properties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2" style:parent-style-name="Domyślnaczcionkaakapitu" style:family="text">
      <style:text-properties style:font-name="Arial" style:font-name-complex="Arial"/>
    </style:style>
    <style:style style:name="P843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44" style:parent-style-name="Akapitzlistą" style:family="paragraph">
      <style:paragraph-properties fo:margin-left="0in">
        <style:tab-stops/>
      </style:paragraph-properties>
    </style:style>
    <style:style style:name="T845" style:parent-style-name="Domyślnaczcionkaakapitu" style:family="text">
      <style:text-properties style:font-name="Arial" style:font-name-complex="Arial"/>
    </style:style>
    <style:style style:name="P846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47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48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49" style:parent-style-name="Akapitzlistą" style:family="paragraph">
      <style:paragraph-properties fo:margin-left="0in">
        <style:tab-stops/>
      </style:paragraph-properties>
    </style:style>
    <style:style style:name="T850" style:parent-style-name="Domyślnaczcionkaakapitu" style:family="text">
      <style:text-properties style:font-name="Arial" style:font-name-complex="Arial"/>
    </style:style>
    <style:style style:name="P851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52" style:parent-style-name="Standard" style:family="paragraph">
      <style:paragraph-properties fo:text-align="center" fo:margin-top="0.1666in" fo:margin-bottom="0.1666in"/>
    </style:style>
    <style:style style:name="T853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854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5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6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7" style:parent-style-name="Akapitzlistą" style:family="paragraph">
      <style:paragraph-properties fo:margin-left="0in">
        <style:tab-stops/>
      </style:paragraph-properties>
    </style:style>
    <style:style style:name="T8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9" style:parent-style-name="Domyślnaczcionkaakapitu" style:family="text">
      <style:text-properties style:font-name="Arial" style:font-name-complex="Arial"/>
    </style:style>
    <style:style style:name="P860" style:parent-style-name="Akapitzlistą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61" style:parent-style-name="Akapitzlistą" style:family="paragraph">
      <style:paragraph-properties fo:margin-left="0in">
        <style:tab-stops/>
      </style:paragraph-properties>
    </style:style>
    <style:style style:name="T862" style:parent-style-name="Domyślnaczcionkaakapitu" style:family="text">
      <style:text-properties style:font-name="Arial" style:font-name-complex="Arial"/>
    </style:style>
    <style:style style:name="T863" style:parent-style-name="Domyślnaczcionkaakapitu" style:family="text">
      <style:text-properties style:font-name="Arial" style:font-name-complex="Arial"/>
    </style:style>
    <style:style style:name="T864" style:parent-style-name="Domyślnaczcionkaakapitu" style:family="text">
      <style:text-properties style:font-name="Arial" style:font-name-complex="Arial"/>
    </style:style>
    <style:style style:name="T865" style:parent-style-name="Domyślnaczcionkaakapitu" style:family="text">
      <style:text-properties style:font-name="Arial" style:font-name-complex="Arial"/>
    </style:style>
    <style:style style:name="T866" style:parent-style-name="Domyślnaczcionkaakapitu" style:family="text">
      <style:text-properties style:font-name="Arial" style:font-name-complex="Arial"/>
    </style:style>
    <style:style style:name="P867" style:parent-style-name="Akapitzlistą" style:family="paragraph">
      <style:paragraph-properties fo:margin-left="0in">
        <style:tab-stops/>
      </style:paragraph-properties>
    </style:style>
    <style:style style:name="T868" style:parent-style-name="Domyślnaczcionkaakapitu" style:family="text">
      <style:text-properties style:font-name="Arial" style:font-name-complex="Arial"/>
    </style:style>
    <style:style style:name="T869" style:parent-style-name="Domyślnaczcionkaakapitu" style:family="text">
      <style:text-properties style:font-name="Arial" style:font-name-complex="Arial" fo:color="#000000"/>
    </style:style>
    <style:style style:name="P870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871" style:parent-style-name="Akapitzlistą" style:family="paragraph">
      <style:paragraph-properties fo:margin-left="0in">
        <style:tab-stops/>
      </style:paragraph-properties>
    </style:style>
    <style:style style:name="T872" style:parent-style-name="Domyślnaczcionkaakapitu" style:family="text">
      <style:text-properties style:font-name="Arial" style:font-name-complex="Arial" fo:color="#000000"/>
    </style:style>
    <style:style style:name="T873" style:parent-style-name="Domyślnaczcionkaakapitu" style:family="text">
      <style:text-properties style:font-name="Arial" style:font-name-complex="Arial" fo:color="#000000"/>
    </style:style>
    <style:style style:name="P874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875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876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877" style:parent-style-name="Akapitzlistą" style:family="paragraph">
      <style:paragraph-properties fo:margin-left="0in">
        <style:tab-stops/>
      </style:paragraph-properties>
    </style:style>
    <style:style style:name="T878" style:parent-style-name="Domyślnaczcionkaakapitu" style:family="text">
      <style:text-properties style:font-name="Arial" style:font-name-complex="Arial" fo:color="#000000"/>
    </style:style>
    <style:style style:name="T879" style:parent-style-name="Domyślnaczcionkaakapitu" style:family="text">
      <style:text-properties style:font-name="Arial" style:font-name-complex="Arial"/>
    </style:style>
    <style:style style:name="P880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881" style:parent-style-name="Akapitzlistą" style:family="paragraph">
      <style:paragraph-properties fo:margin-left="0in">
        <style:tab-stops/>
      </style:paragraph-properties>
    </style:style>
    <style:style style:name="T882" style:parent-style-name="Domyślnaczcionkaakapitu" style:family="text">
      <style:text-properties style:font-name="Arial" style:font-name-complex="Arial" fo:color="#000000"/>
    </style:style>
    <style:style style:name="T883" style:parent-style-name="Domyślnaczcionkaakapitu" style:family="text">
      <style:text-properties style:font-name="Arial" style:font-name-complex="Arial"/>
    </style:style>
    <style:style style:name="P884" style:parent-style-name="Standard" style:family="paragraph">
      <style:paragraph-properties fo:text-align="center" fo:margin-top="0.1666in" fo:margin-bottom="0.1666in"/>
    </style:style>
    <style:style style:name="T88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886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88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888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P889" style:parent-style-name="Standard" style:family="paragraph">
      <style:paragraph-properties fo:margin-top="0.1666in" fo:margin-bottom="0.1666in"/>
    </style:style>
    <style:style style:name="T890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891" style:parent-style-name="Domyślnaczcionkaakapitu" style:family="text">
      <style:text-properties style:font-name="Arial" style:font-name-asian="Times New Roman" style:font-name-complex="Calibri"/>
    </style:style>
    <style:style style:name="P892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93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94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895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896" style:parent-style-name="Standard" style:family="paragraph">
      <style:paragraph-properties fo:margin-top="0.1666in" fo:margin-bottom="0.1666in"/>
    </style:style>
    <style:style style:name="T897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898" style:parent-style-name="Domyślnaczcionkaakapitu" style:family="text">
      <style:text-properties style:font-name="Arial" style:font-name-asian="Times New Roman" style:font-name-complex="Calibri"/>
    </style:style>
    <style:style style:name="P899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900" style:parent-style-name="Standard" style:family="paragraph">
      <style:paragraph-properties fo:margin-top="0.1666in" fo:margin-bottom="0.1666in"/>
    </style:style>
    <style:style style:name="T901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902" style:parent-style-name="Domyślnaczcionkaakapitu" style:family="text">
      <style:text-properties style:font-name="Arial" style:font-name-asian="Times New Roman" style:font-name-complex="Calibri"/>
    </style:style>
    <style:style style:name="T903" style:parent-style-name="Domyślnaczcionkaakapitu" style:family="text">
      <style:text-properties style:font-name="Arial" style:font-name-asian="Times New Roman" style:font-name-complex="Calibri"/>
    </style:style>
    <style:style style:name="P904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/>
    </style:style>
    <style:style style:name="P905" style:parent-style-name="Standard" style:family="paragraph">
      <style:paragraph-properties fo:margin-top="0.1666in" fo:margin-bottom="0.1666in"/>
    </style:style>
    <style:style style:name="T906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907" style:parent-style-name="Domyślnaczcionkaakapitu" style:family="text">
      <style:text-properties style:font-name="Arial" style:font-name-asian="Times New Roman" style:font-name-complex="Calibri"/>
    </style:style>
    <style:style style:name="P908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909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910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911" style:parent-style-name="Akapitzlistą" style:family="paragraph">
      <style:paragraph-properties fo:margin-top="0.1666in" fo:margin-bottom="0.1666in" fo:line-height="115%"/>
      <style:text-properties style:font-name="Arial" style:font-name-asian="Times New Roman" style:font-name-complex="Calibri"/>
    </style:style>
    <style:style style:name="P912" style:parent-style-name="Standard" style:family="paragraph">
      <style:paragraph-properties fo:margin-top="0.1666in" fo:margin-bottom="0.1666in"/>
      <style:text-properties style:font-name="Arial" style:font-name-asian="Times New Roman" style:font-name-complex="Calibri"/>
    </style:style>
    <style:style style:name="P913" style:parent-style-name="Standard" style:family="paragraph">
      <style:paragraph-properties fo:text-align="center" fo:margin-top="0.1666in" fo:margin-bottom="0.1666in"/>
      <style:text-properties style:font-name="Arial" style:font-name-asian="Times New Roman" style:font-name-complex="Calibri" fo:font-weight="bold" style:font-weight-asian="bold" style:font-weight-complex="bold"/>
    </style:style>
    <style:style style:name="P914" style:parent-style-name="Standard" style:family="paragraph">
      <style:paragraph-properties fo:margin-top="0.1666in" fo:margin-bottom="0.1666in"/>
    </style:style>
    <style:style style:name="T915" style:parent-style-name="Domyślnaczcionkaakapitu" style:family="text">
      <style:text-properties style:font-name="Arial" style:font-name-asian="Times New Roman" style:font-name-complex="Calibri" fo:font-weight="bold" style:font-weight-asian="bold"/>
    </style:style>
    <style:style style:name="T916" style:parent-style-name="Domyślnaczcionkaakapitu" style:family="text">
      <style:text-properties style:font-name="Arial" style:font-name-asian="Times New Roman" style:font-name-complex="Calibri"/>
    </style:style>
    <style:style style:name="P917" style:parent-style-name="Standard" style:family="paragraph">
      <style:paragraph-properties fo:margin-top="0.1666in" fo:margin-bottom="0.1666in"/>
    </style:style>
    <style:style style:name="T918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/>
    </style:style>
    <style:style style:name="T919" style:parent-style-name="Domyślnaczcionkaakapitu" style:family="text">
      <style:text-properties style:font-name="Arial" style:font-name-asian="Times New Roman" style:font-name-complex="Calibri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/>
      <text:h text:style-name="P11" text:outline-level="1"/>
      <text:h text:style-name="P12" text:outline-level="1"><text:bookmark-start text:name="_Toc89039411"/>STATUT<text:bookmark-end text:name="_Toc89039411"/></text:h>
      <text:p text:style-name="P13"><text:span text:style-name="T14">Niepublicznej Szkoły Podstawowej BLOOM<text:s/></text:span><text:span text:style-name="T15">im. Helen Parkhurst z Oddziałami Integracyjnymi</text:span></text:p>
      <text:p text:style-name="P16"><text:s text:c="2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Rozdział I<text:line-break/>Postanowienia ogólne</text:p>
      <text:p text:style-name="P31"><text:span text:style-name="T32">§ 1.</text:span><text:span text:style-name="T33"><text:s/>1. Statut reguluje zadania, strukturę organizacyjną i sposoby działania niepublicznej szkoły podstawowej, której nazwa brzmi: Niepubliczna Szkoła Podstawowa BLOOM im. Helen Parkhurst.z Oddziałami Integracyjnymi w Wolsztynie.</text:span></text:p>
      <text:p text:style-name="P34">2. Siedzibą szkoły jest miasto Wolsztyn, ul. Poniatowskiego 36.</text:p>
      <text:p text:style-name="P35"><text:span text:style-name="T36">§ 2.</text:span><text:span text:style-name="T37"><text:s/>Organem prowadzącym Niepubliczną Szkołę Podstawową BLOOM <text:s/>jest Niepubliczna Szkoła Podstawowa BLOOM spółka z ograniczoną odpowiedzialnością z siedzibą w Wolsztynie.</text:span></text:p>
      <text:p text:style-name="P38"><text:span text:style-name="T39">§ 3.</text:span><text:span text:style-name="T40"><text:s/>Ilekroć w statucie jest mowa bez bliższego określenia o:</text:span></text:p>
      <text:list text:style-name="WWNum1">
        <text:list-item text:start-value="1">
          <text:p text:style-name="P41">szkole – należy przez to rozumieć Niepubliczną Szkołę Podstawową BLOOM;</text:p>
        </text:list-item>
        <text:list-item>
          <text:p text:style-name="P42">organie prowadzącym – należy przez to rozumieć Niepubliczna Szkoła Podstawowa BLOOM spółka z ograniczoną odpowiedzialnością;</text:p>
        </text:list-item>
        <text:list-item>
          <text:p text:style-name="P43">dyrektorze szkoły – należy przez to rozumieć Dyrektora Niepublicznej Szkoły Podstawowej BLOOM;</text:p>
        </text:list-item>
        <text:list-item>
          <text:p text:style-name="P44">nauczycielach – należy przez to rozumieć nauczycielki i nauczycieli Niepublicznej Szkoły Podstawowej BLOOM;</text:p>
        </text:list-item>
        <text:list-item>
          <text:p text:style-name="P45">uczniach – należy przez to rozumieć uczennice i uczniów Niepublicznej Szkoły Podstawowej BLOOM;</text:p>
        </text:list-item>
        <text:list-item>
          <text:p text:style-name="P46">rodzicach – należy przez to rozumieć rodziców i opiekunów prawnych uczennic i uczniów Niepublicznej Szkoły Podstawowej BLOOM;</text:p>
        </text:list-item>
        <text:list-item>
          <text:p text:style-name="P47">radzie pedagogicznej – należy przez to rozumieć Radę Pedagogiczną Niepublicznej Szkoły Podstawowej BLOOM;</text:p>
        </text:list-item>
        <text:list-item>
          <text:p text:style-name="P48">samorządzie uczniowskim – należy przez to rozumieć Samorząd Uczniowski Niepublicznej Szkoły Podstawowej BLOOM;</text:p>
        </text:list-item>
        <text:list-item>
          <text:p text:style-name="P49">radzie rodziców – należy przez to rozumieć Radę Rodziców Niepublicznej Szkoły Podstawowej BLOOM;</text:p>
        </text:list-item>
        <text:list-item>
          <text:p text:style-name="P50">dzienniku elektronicznym – należy przez to rozumieć system elektroniczny Librus Synergia;</text:p>
        </text:list-item>
        <text:list-item>
          <text:p text:style-name="P51">ustawę – Prawo oświatowe – należy przez to rozumieć ustawę z dnia 14 grudnia 2016 r. – Prawo oświatowe (t.j. Dz.U. z 2021 r. poz. 1082 ze zm.);</text:p>
        </text:list-item>
        <text:list-item>
          <text:p text:style-name="P52">ustawę o systemie oświaty – należy przez to rozumieć ustawę z dnia 7 września 1991 r. o systemie oświaty (t.j. Dz.U. z 2020 r. poz. 1327 ze zm.).</text:p>
        </text:list-item>
      </text:list>
      <text:soft-page-break/>
      <text:p text:style-name="P53">Rozdział II<text:line-break/>Cele i zadania szkoły</text:p>
      <text:p text:style-name="P54"><text:span text:style-name="T55">§ 4.</text:span><text:span text:style-name="T56"><text:s/>Szkoła realizuje cele i zadania wynikające z przepisów prawa, w szczególności<text:s/></text:span><text:span text:style-name="T57"><text:line-break/>z ustawy – Prawo oświatowe i ustawy o systemie oświaty.</text:span></text:p>
      <text:p text:style-name="P58"><text:span text:style-name="T59">§ 5.</text:span><text:span text:style-name="T60"><text:s/>Szkoła w szczególności realizuje poniższe cele:</text:span></text:p>
      <text:list text:style-name="WWNum2">
        <text:list-item text:start-value="1">
          <text:p text:style-name="P61">edukacja, w tym kształcenie i wychowanie uczniów, w tym udzielanie im pomocy psychologiczno-pedagogicznej i organizowanie opieki nad uczniami z niepełnosprawnościami;</text:p>
        </text:list-item>
        <text:list-item>
          <text:p text:style-name="P62">kształtowanie i rozwijanie wśród uczniów kompetencji wspierających wszechstronny rozwój człowieka i zapewniających przygotowanie do życia we współczesnym świecie;</text:p>
        </text:list-item>
        <text:list-item>
          <text:p text:style-name="P63">upowszechnianie wśród uczniów wiedzy z zakresu edukacji ekologicznej (w tym klimatycznej), prawnej i seksualnej;</text:p>
        </text:list-item>
        <text:list-item>
          <text:p text:style-name="P64">kształtowanie wśród uczniów postaw prodemokratycznych oraz zachęcanie ich do brania aktywnego udziału w życiu społeczno-politycznym państwa i regionu;</text:p>
        </text:list-item>
        <text:list-item>
          <text:p text:style-name="P65">umożliwianie uczniom podtrzymywania poczucia tożsamości narodowej, etnicznej, językowej i religijnej;</text:p>
        </text:list-item>
        <text:list-item>
          <text:p text:style-name="P66"><text:span text:style-name="T67">upowszechnianie oraz wdrażanie wiedzy o zasadach bezpieczeństwa oraz<text:s/></text:span><text:span text:style-name="T68">promowaniu ochrony zdrowia i jego wzmacnianiu w znaczeniu fizycznym i psychicznym</text:span><text:span text:style-name="T69">;</text:span></text:p>
        </text:list-item>
        <text:list-item>
          <text:p text:style-name="P70"><text:span text:style-name="T71">prowadzenie działalności edukacyjnej w oparciu o założenia pedagogiki Planu Daltońskiego i jego filary:<text:s/></text:span><text:span text:style-name="T72">naukę samodzielności, odpowiedzialności, współpracy oraz autorefleksji.</text:span></text:p>
        </text:list-item>
      </text:list>
      <text:p text:style-name="P73"><text:span text:style-name="T74">§ 6.</text:span><text:span text:style-name="T75"><text:s/>Cele, o których mowa w paragrafie poprzedzającym, szkoła realizuje w szczególności poprzez następujące zadania:</text:span></text:p>
      <text:list text:style-name="WWNum3">
        <text:list-item text:start-value="1">
          <text:p text:style-name="P76">organizację obowiązkowych i dodatkowych zajęć edukacyjnych;</text:p>
        </text:list-item>
        <text:list-item>
          <text:p text:style-name="P77">tworzenie warunków do bezpiecznego i wszechstronnego rozwoju każdego ucznia;</text:p>
        </text:list-item>
        <text:list-item>
          <text:p text:style-name="P78">stosowanie metod wspierających efektywne uczenie się;</text:p>
        </text:list-item>
        <text:list-item>
          <text:p text:style-name="P79"><text:span text:style-name="T80">kształtowanie wśród uczniów umiejętności w zakresie: komunikacji interpersonalnej, współpracy, radzenia sobie z trudnymi emocjami, planowania własnego rozwoju,<text:s/></text:span><text:span text:style-name="T81">zarządzania swoim czasem,<text:s/></text:span><text:span text:style-name="T82"><text:s/>ponoszenia odpowiedzialności za swoje decyzje i wybory,</text:span></text:p>
        </text:list-item>
        <text:list-item>
          <text:p text:style-name="P83">nauczanie i pracę oparte na podmiotowości każdego członka społeczności szkolnej;</text:p>
        </text:list-item>
        <text:list-item>
          <text:p text:style-name="P84">organizowanie wycieczek, spotkań i wydarzeń;</text:p>
        </text:list-item>
        <text:list-item>
          <text:p text:style-name="P85"><text:span text:style-name="T86">organizowanie zajęć edukacyjnych dopasowanych do zainteresowań i talentów uczniów w ramach wybranych dodatkowych pakietów zajęć;</text:span></text:p>
        </text:list-item>
        <text:list-item>
          <text:p text:style-name="P87">współpracę z organizacjami pozarządowymi, samorządowymi, rządowymi i innymi, w tym zrzeszeniami nieformalnymi;</text:p>
        </text:list-item>
        <text:list-item>
          <text:p text:style-name="P88">opracowywanie i wdrażanie programu wychowawczo-profilaktycznego;</text:p>
        </text:list-item>
        <text:list-item>
          <text:p text:style-name="P89"><text:s/>dostosowanie tempa nauki do rzeczywistych możliwości ucznia;</text:p>
        </text:list-item>
        <text:list-item>
          <text:p text:style-name="P90">wdrażanie dziecka do polegania na sobie;</text:p>
        </text:list-item>
        <text:list-item>
          <text:p text:style-name="P91">budzenia inicjatywy i samodzielności dzieci zarówno w działaniu jak i myśleniu;</text:p>
        </text:list-item>
        <text:list-item>
          <text:p text:style-name="P92">wyrabianiu poczucia odpowiedzialności za wykonanie podjętego zadania.</text:p>
        </text:list-item>
      </text:list>
      <text:p text:style-name="P93"/>
      <text:p text:style-name="P94">Rozdział III<text:line-break/>Organy szkoły</text:p>
      <text:p text:style-name="P95"><text:span text:style-name="T96">§ 7.</text:span><text:span text:style-name="T97"><text:s/>Organami szkoły są:</text:span></text:p>
      <text:list text:style-name="WWNum4">
        <text:list-item text:start-value="1">
          <text:p text:style-name="P98">dyrektor,</text:p>
        </text:list-item>
        <text:list-item>
          <text:p text:style-name="P99">wicedyrektor</text:p>
        </text:list-item>
        <text:list-item>
          <text:p text:style-name="P100">rada szkoły,</text:p>
        </text:list-item>
        <text:list-item>
          <text:p text:style-name="P101">samorząd uczniowski,</text:p>
        </text:list-item>
        <text:list-item>
          <text:p text:style-name="P102">rada pedagogiczna,</text:p>
        </text:list-item>
        <text:list-item>
          <text:p text:style-name="P103">rada rodziców.</text:p>
        </text:list-item>
      </text:list>
      <text:p text:style-name="P104"><text:span text:style-name="T105">§ 8.</text:span><text:span text:style-name="T106"><text:s/>Dyrektor szkoły realizuje zadania wynikające z przepisów prawa oraz w szczególności:</text:span></text:p>
      <text:list text:style-name="WWNum5">
        <text:list-item text:start-value="1">
          <text:p text:style-name="P107">lideruje, wspierając uczenie się i wszechstronny rozwój uczniów, pracę nauczycieli oraz pozostałych pracowników szkoły;</text:p>
        </text:list-item>
        <text:list-item>
          <text:p text:style-name="P108">dba o bezpieczeństwo uczniów, nauczycieli oraz pozostałych pracowników szkoły;</text:p>
        </text:list-item>
        <text:list-item>
          <text:p text:style-name="P109">nadzoruje realizację celów i zadań szkoły, o których mowa w rozdziale II;</text:p>
        </text:list-item>
        <text:list-item>
          <text:p text:style-name="P110">publikuje w Biuletynie Informacji Publicznej szkoły w formie ogólnodostępnej ujednolicone teksty statutu szkoły, regulaminu rady szkoły, regulaminu samorządu uczniowskiego, regulaminu rady rodziców, regulaminu rady pedagogicznej;</text:p>
        </text:list-item>
        <text:list-item>
          <text:p text:style-name="P111"><text:span text:style-name="T112">ustala warunki naboru uczniów do szkoły;</text:span></text:p>
        </text:list-item>
        <text:list-item>
          <text:p text:style-name="P113"><text:s/>zawiera i podpisuje z Rodzicami umowę o kształcenie dziecka w Szkole;</text:p>
        </text:list-item>
        <text:list-item>
          <text:p text:style-name="P114"><text:span text:style-name="T115"><text:s/>ustala wysokość czesnego za naukę i wysokość innych opłat związanych z działalnością szkoły, takich jak zajęcia dodatkowe, wycieczki i projekty edukacyjne;</text:span></text:p>
        </text:list-item>
        <text:list-item>
          <text:p text:style-name="P116"><text:s/>dysponuje środkami finansowymi przeznaczonymi dla szkoły i ponosi odpowiedzialność za ich prawidłowe wykorzystanie;</text:p>
        </text:list-item>
        <text:list-item>
          <text:p text:style-name="P117">powołuje wicedyrektora.</text:p>
        </text:list-item>
      </text:list>
      <text:h text:style-name="Nagłówek1" text:outline-level="1"><text:span text:style-name="T118">§ 9</text:span><text:span text:style-name="T119"><text:s/>Wicedyrektor</text:span><text:span text:style-name="T120"><text:s/></text:span><text:span text:style-name="T121">szkoły realizuje zadania wynikające z przepisów prawa oraz<text:s/></text:span><text:span text:style-name="T122"><text:line-break/>w szczególności:</text:span></text:h>
      <text:p text:style-name="P123"/>
      <text:list text:style-name="LFO50" text:continue-numbering="true">
        <text:list-item>
          <text:p text:style-name="P124"><text:span text:style-name="T125"><text:s/>zastępuje dyrektora szkoły podczas jego nieobecności;</text:span></text:p>
        </text:list-item>
        <text:list-item>
          <text:p text:style-name="P126"><text:span text:style-name="T127"><text:s/>w</text:span><text:span text:style-name="T128">spółpracuje z dyrektorem szkoły w nadzorowaniu i monitorowaniu realizacji <text:s/>celów oraz zadań szkoły, o których mowa w rozdziale II;</text:span></text:p>
        </text:list-item>
        <text:list-item>
          <text:p text:style-name="P129"><text:s/>współpracuje z dyrektorem w podejmowaniu działań zapewniających prawidłową organizację i realizację zadań szkoły, w szczególności edukacyjnych, wychowawczych i opiekuńczych;</text:p>
        </text:list-item>
        <text:list-item>
          <text:p text:style-name="P130">wspólnie z dyrektorem opracowuje niezbędną dokumentację związaną<text:s/><text:line-break/>z działalnością edukacyjną, wychowawczą i opiekuńczą oraz organizacyjną szkoły;</text:p>
        </text:list-item>
        <text:list-item>
          <text:p text:style-name="P131">współpracuje z dyrektorem w ustalaniu warunków naboru uczniów do szkoły oraz wysokości czesnego za naukę i wysokości innych opłat związanych<text:s/><text:line-break/>z działalnością szkoły;</text:p>
        </text:list-item>
        <text:list-item>
          <text:p text:style-name="P132">współpracuje ze specjalistami zatrudnionymi w szkole w sprawach dotyczących udzielania opieki psychologiczno - pedagogicznej i specjalistycznej uczniom oraz ich rodzicom;</text:p>
        </text:list-item>
        <text:list-item>
          <text:p text:style-name="P133"><text:span text:style-name="T134">współpracuje z instytucjami, organizacjami, urzędami, służbami porządkowymi <text:s/>w zakresie pomocy uczniom oraz rodzicom</text:span><text:span text:style-name="T135">.</text:span></text:p>
        </text:list-item>
      </text:list>
      <text:p text:style-name="P136"><text:span text:style-name="T137">§ 10.<text:s/></text:span><text:span text:style-name="T138">1. Rada szkoły liczy 9 członków – po 3 przedstawicieli uczniów, rodziców i nauczycieli.</text:span></text:p>
      <text:p text:style-name="P139">2. Kadencja rady szkoły rozpoczyna się 1 września i trwa 3 lata.</text:p>
      <text:p text:style-name="P140">3. Wybory do rady szkoły odbywają się co roku w pierwszej połowie czerwca. W wyborach tych dokonuje się wymiany 1/3 składu rady – po 1 przedstawicielu uczniów, rodziców i nauczycieli, którego kadencja właśnie upływa.</text:p>
      <text:p text:style-name="P141">4. Wybór członków rady szkoły odbywa się w zwykłą większością głosów, w głosowaniu tajnym i równym, które trwa 3 dni. Pozostałe kwestie związane z wyborami do rady szkoły określa jej regulamin.<text:line-break/></text:p>
      <text:p text:style-name="P142"><text:span text:style-name="T143">5.<text:s/></text:span><text:span text:style-name="T144">Czynne prawo wyborcze w wyborach:</text:span></text:p>
      <text:list text:style-name="WWNum6">
        <text:list-item text:start-value="1">
          <text:p text:style-name="P145">ucznia będącego członkiem rady szkoły posiadają wszyscy uczniowie;</text:p>
        </text:list-item>
        <text:list-item>
          <text:p text:style-name="P146">rodzica będącego członkiem rady szkoły posiadają wszyscy rodzice;</text:p>
        </text:list-item>
        <text:list-item>
          <text:p text:style-name="P147">nauczyciela będącego członkiem rady szkoły posiadają wszyscy nauczyciele.</text:p>
        </text:list-item>
      </text:list>
      <text:p text:style-name="P148">6. Rada szkoły realizuje zadania wynikające z przepisów prawa oraz w szczególności:</text:p>
      <text:list text:style-name="WWNum7">
        <text:list-item text:start-value="1">
          <text:p text:style-name="P149">współtworzy dogodne warunki nauki i wszechstronnego rozwoju uczniom oraz pracy nauczycielom;</text:p>
        </text:list-item>
        <text:list-item>
          <text:p text:style-name="P150">formułuje wnioski dotyczące pracy szkoły;</text:p>
        </text:list-item>
        <text:list-item>
          <text:p text:style-name="P151">wspiera szkołę w wywiązywaniu się przez nią ze statutowych obowiązków;</text:p>
        </text:list-item>
      </text:list>
      <text:p text:style-name="P152"><text:s text:c="5"/>4 <text:s text:c="3"/>opiniuje udział podmiotów zewnętrznych w realizacji zadań statutowych szkoły.</text:p>
      <text:p text:style-name="P153"><text:span text:style-name="T154">§ 11.</text:span><text:span text:style-name="T155"><text:s/>1. Samorząd uczniowski realizuje kompetencje wynikające z przepisów prawa oraz w szczególności:</text:span></text:p>
      <text:list text:style-name="WWNum8">
        <text:list-item text:start-value="1">
          <text:p text:style-name="P156">współtworzy dogodne warunki uczenia się uczniom;</text:p>
        </text:list-item>
        <text:list-item>
          <text:p text:style-name="P157">proponuje rozwiązania mające na celu poprawę jakości pracy szkoły;</text:p>
        </text:list-item>
        <text:list-item>
          <text:p text:style-name="P158">przeprowadza wybory do samorządu uczniowskiego;</text:p>
        </text:list-item>
        <text:list-item>
          <text:p text:style-name="P159">wybiera opiekuna samorządu uczniowskiego.</text:p>
        </text:list-item>
      </text:list>
      <text:p text:style-name="P160">2. Samorząd uczniowski działa na podstawie uchwalonego przez siebie regulaminu.</text:p>
      <text:p text:style-name="P161">3. Opiekę nad działaniami samorządu uczniowskiego sprawuje opiekun samorządu uczniowskiego.</text:p>
      <text:p text:style-name="P162"><text:span text:style-name="T163">§ 12.</text:span><text:span text:style-name="T164"><text:s/>Rada pedagogiczna realizuje zadania wynikające z przepisów prawa oraz w szczególności:</text:span></text:p>
      <text:list text:style-name="WWNum9">
        <text:list-item text:start-value="1">
          <text:p text:style-name="P165">współtworzy dogodne warunki uczenia się i wszechstronnego rozwoju uczniom<text:s/><text:line-break/>i pracy nauczycielom;</text:p>
        </text:list-item>
        <text:list-item>
          <text:p text:style-name="P166">wspiera rzetelną realizację programów nauczania opartą o formułowanie wymagań edukacyjnych dostosowanych do potrzeb i możliwości ucznia.<text:line-break/><text:line-break/></text:p>
        </text:list-item>
      </text:list>
      <text:p text:style-name="P167"><text:span text:style-name="T168">§ 13.</text:span><text:span text:style-name="T169"><text:s/>Rada rodziców realizuje zadania i kompetencje wynikające z przepisów prawa oraz w szczególności:</text:span></text:p>
      <text:list text:style-name="WWNum10">
        <text:list-item text:start-value="1">
          <text:p text:style-name="P170">współtworzy dogodne warunki nauki i wszechstronnego rozwoju uczniom i pracy nauczycielom;</text:p>
        </text:list-item>
        <text:list-item>
          <text:p text:style-name="P171">wyraża opinie i wnioskuje do dyrektora szkoły i organu prowadzącego we wszystkich sprawach związanych z działalnością szkoły.</text:p>
        </text:list-item>
      </text:list>
      <text:p text:style-name="P172"><text:span text:style-name="T173">§ 14.</text:span><text:span text:style-name="T174"><text:s/>1. Organy, o których mowa w § 7, współdziałają ze sobą poprzez bieżące informowanie pozostałych organów o swojej działalności i jej planowanych kierunkach.</text:span></text:p>
      <text:p text:style-name="P175">2. Poszczególne organy mogą zgłaszać pozostałym organom swoje wnioski i uwagi co do prowadzonej przez nich działalności. Organ powinien ustosunkować się do zgłoszonych uwag bez zbędnej zwłoki, nie później jednak niż w ciągu 14 dni.</text:p>
      <text:p text:style-name="P176">3. Organy mogą organizować wspólne narady i konsultacje.</text:p>
      <text:p text:style-name="P177">4. Koordynowaniem współpracy organów zajmuje się dyrektor szkoły.</text:p>
      <text:soft-page-break/>
      <text:p text:style-name="P178"><text:span text:style-name="T179">§ 15.</text:span><text:span text:style-name="T180"><text:s/>1. Spory pomiędzy organami rozwiązuje dyrektor szkoły, o ile nie jest stroną sporu.</text:span></text:p>
      <text:p text:style-name="P181">2. Spory, w których stroną jest dyrektor szkoły, rozwiązuje powołana specjalnie w tym celu komisja złożona z <text:s/>przedstawicieli rady rodziców, rady pedagogicznej oraz samorządu uczniowskiego, po trzech przedstawicieli z każdego wymienionego organu, o ile nie zostaną naruszone w ten sposób kompetencje innych właściwych organów.</text:p>
      <text:p text:style-name="P182">3. Organ odpowiedzialny za rozwiązanie sporu powinien dążyć do tego, by organy pozostające w sporze porozumiały się między sobą w drodze mediacji, a gdy to nie jest możliwe, powinien rozstrzygnąć spór przy zachowaniu dalece idącej bezstronności i obiektywności, a także z uwzględnieniem interesów organów pozostających w sporze.</text:p>
      <text:p text:style-name="P183">Rozdział IV<text:line-break/>Organizacja pracy szkoły</text:p>
      <text:p text:style-name="P184"><text:span text:style-name="T185">§ 16.</text:span><text:span text:style-name="T186"><text:s/>Podstawę organizacji pracy szkoły w danym roku szkolnym stanowią:</text:span></text:p>
      <text:list text:style-name="WWNum11">
        <text:list-item text:start-value="1">
          <text:p text:style-name="P187">plan finansowy szkoły;</text:p>
        </text:list-item>
        <text:list-item>
          <text:p text:style-name="P188">plan pracy szkoły;</text:p>
        </text:list-item>
        <text:list-item>
          <text:p text:style-name="P189">tygodniowy rozkład zajęć;</text:p>
        </text:list-item>
        <text:list-item>
          <text:p text:style-name="P190">przydział czynności poszczególnym nauczycielom i pozostałym pracownikom.</text:p>
        </text:list-item>
      </text:list>
      <text:p text:style-name="P191"><text:span text:style-name="T192">§ 17.</text:span><text:span text:style-name="T193"><text:s/>Działalność edukacyjna szkoły jest określana przez:</text:span></text:p>
      <text:list text:style-name="WWNum12">
        <text:list-item text:start-value="1">
          <text:p text:style-name="P194">szkolny zestaw programów nauczania oraz podręczników (z tym, że dobór podręczników nie jest obowiązkowy), który uwzględniając wymiar wychowawczy, obejmuje całość działań szkoły z punktu widzenia dydaktycznego;</text:p>
        </text:list-item>
        <text:list-item>
          <text:p text:style-name="P195">program wychowawczo-profilaktyczny, który opisuje w sposób całościowy wszystkie treści i działania o charakterze wychowawczym i profilaktycznym, realizowane przez wszystkich nauczycieli.</text:p>
        </text:list-item>
      </text:list>
      <text:p text:style-name="P196"><text:span text:style-name="T197">§ 18.</text:span><text:span text:style-name="T198"><text:s/>Szkoła prowadzi działalność dydaktyczno-wychowawczą poprzez organizację:</text:span></text:p>
      <text:list text:style-name="WWNum13">
        <text:list-item text:start-value="1">
          <text:p text:style-name="P199">obowiązkowych zajęć edukacyjnych;</text:p>
        </text:list-item>
        <text:list-item>
          <text:p text:style-name="P200">dodatkowych zajęć edukacyjnych:</text:p>
          <text:list text:continue-numbering="true">
            <text:list-item>
              <text:p text:style-name="P201"><text:span text:style-name="T202"><text:s/>w formie kół zainteresowań, kół przedmiotowych, sportowych, artystycznych, wynikających z potrzeb i zainteresowań uczniów</text:span><text:span text:style-name="T203">,</text:span></text:p>
            </text:list-item>
            <text:list-item>
              <text:p text:style-name="P204"><text:span text:style-name="T205">w formie płatnych zajęć <text:s/>dodatkowych – do wyboru, zgodnie z zainteresowaniami uczniów oraz ofertą przygotowaną przez dyrektora szkoły</text:span><text:span text:style-name="T206">;</text:span></text:p>
            </text:list-item>
          </text:list>
        </text:list-item>
        <text:list-item>
          <text:p text:style-name="P207">zajęć rewalidacyjnych dla uczniów z niepełnosprawnościami;</text:p>
        </text:list-item>
        <text:list-item>
          <text:p text:style-name="P208">zajęć prowadzonych w ramach pomocy psychologiczno-pedagogicznej;</text:p>
        </text:list-item>
        <text:list-item>
          <text:p text:style-name="P209">zajęć wczesnego wspomagania rozwoju dziecka;</text:p>
        </text:list-item>
        <text:list-item>
          <text:p text:style-name="P210">zajęć rozwijających zainteresowania i uzdolnienia i uczniów, w szczególności w celu kształtowania ich aktywności i kreatywności;</text:p>
        </text:list-item>
        <text:list-item>
          <text:p text:style-name="P211">zajęć z doradztwa zawodowego;</text:p>
        </text:list-item>
        <text:list-item>
          <text:p text:style-name="P212">zajęć etyki i religii;</text:p>
        </text:list-item>
        <text:list-item>
          <text:p text:style-name="P213">zajęć wychowania do życia w rodzinie.</text:p>
        </text:list-item>
      </text:list>
      <text:p text:style-name="P214"><text:span text:style-name="T215">§ 19.<text:s/></text:span><text:span text:style-name="T216">1. W szkole działają:</text:span></text:p>
      <text:list text:style-name="WWNum14">
        <text:list-item text:start-value="1">
          <text:p text:style-name="P217">oddziały ogólnodostępne;</text:p>
        </text:list-item>
        <text:list-item>
          <text:p text:style-name="P218">oddziały integracyjne;</text:p>
        </text:list-item>
        <text:list-item>
          <text:p text:style-name="P219">oddział przedszkolny.</text:p>
        </text:list-item>
      </text:list>
      <text:p text:style-name="P220">2. Oddziały, o których mowa w ust. 1, są organizowane i funkcjonują zgodnie z odrębnymi przepisami ich dotyczącymi.</text:p>
      <text:p text:style-name="P221"><text:span text:style-name="T222">§ 20. <text:s/></text:span><text:span text:style-name="T223">1. Szkoła zapewnia możliwość funkcjonowania wolontariatu uczniów przez cały rok szkolny.</text:span></text:p>
      <text:p text:style-name="P224">2. Szkoła wspiera działania podejmowane w ramach wolontariatu w szczególności poprzez:</text:p>
      <text:list text:style-name="WWNum15">
        <text:list-item text:start-value="1">
          <text:p text:style-name="P225">informowanie za pośrednictwem nauczycieli wychowawców o działaniach możliwych do podjęcia w ramach wolontariatu oraz inspirowanie do nich;</text:p>
        </text:list-item>
        <text:list-item>
          <text:p text:style-name="P226">udzielanie pomocy merytorycznej uczniom zaangażowanym w wolontariat;</text:p>
        </text:list-item>
        <text:list-item>
          <text:p text:style-name="P227">wyznaczanie przez dyrektora szkoły nauczyciela sprawującego opiekę nad danymi działaniami w ramach wolontariatu – na wniosek zainteresowanych uczniów;</text:p>
        </text:list-item>
        <text:list-item>
          <text:p text:style-name="P228">udostępnianie (w miarę możliwości) pomieszczeń szkolnych na działania prowadzone przez uczniów w ramach wolontariatu.</text:p>
        </text:list-item>
      </text:list>
      <text:p text:style-name="P229"><text:span text:style-name="T230">§ 21.<text:s/></text:span><text:span text:style-name="T231">W szkole udziela się opieki i pomocy uczniom, którym z przyczyn rozwojowych, rodzinnych lub losowych jest potrzebna pomoc i wsparcie poprzez:</text:span></text:p>
      <text:list text:style-name="WWNum16">
        <text:list-item text:start-value="1">
          <text:p text:style-name="P232"><text:span text:style-name="T233">dostosowanie wymagań edukacyjnych do możliwości psychofizycznych ucznia<text:s/></text:span><text:span text:style-name="T234"><text:line-break/>i jego potrzeb;</text:span></text:p>
        </text:list-item>
        <text:list-item>
          <text:p text:style-name="P235">rozpoznawanie sposobu uczenia się i stosowanie adekwatnych metod nauczania;</text:p>
        </text:list-item>
        <text:list-item>
          <text:p text:style-name="P236">indywidualizację pracy na zajęciach obowiązkowych oraz dodatkowych;</text:p>
        </text:list-item>
        <text:list-item>
          <text:p text:style-name="P237">dostosowanie warunków nauki do potrzeb psychofizycznych ucznia;</text:p>
        </text:list-item>
        <text:list-item>
          <text:p text:style-name="P238"><text:span text:style-name="T239">stwarzanie warunków do aktywnego i pełnego uczestniczenia ucznia w życiu szkoły;</text:span></text:p>
        </text:list-item>
        <text:list-item>
          <text:p text:style-name="P240"><text:span text:style-name="T241">organizowanie:</text:span><text:span text:style-name="T242"><text:line-break/>6.a<text:s/></text:span><text:span text:style-name="T243">zajęć dydaktyczno-wychowawczych</text:span><text:span text:style-name="T244"><text:line-break/>6.b<text:s/></text:span><text:span text:style-name="T245">zajęć rozwijających uzdolnienia i zainteresowania</text:span><text:span text:style-name="T246">;</text:span><text:span text:style-name="T247"><text:line-break/>6.c <text:s/></text:span><text:span text:style-name="T248">zajęć rozwijających umiejętności uczenia się;</text:span><text:span text:style-name="T249"><text:line-break/>6.d <text:s/>zajęć specjalistycznych;</text:span><text:span text:style-name="T250"><text:line-break/>6.e <text:s/>zajęć związanych z wyborem kierunku kształcenia i zawodu;</text:span><text:span text:style-name="T251"><text:line-break/>6.f <text:s/>zindywidualizowanej ścieżki kształcenia;</text:span><text:span text:style-name="T252"><text:line-break/>6.g <text:s/>porad i konsultacji;</text:span><text:span text:style-name="T253"><text:line-break/>6.h warsztatów.</text:span></text:p>
        </text:list-item>
      </text:list>
      <text:p text:style-name="P254"><text:span text:style-name="T255">§ 22.<text:s/></text:span><text:span text:style-name="T256">1. Szkoła współdziała z poradniami psychologiczno-pedagogicznymi oraz innymi instytucjami działającymi na rzecz rodziny, dzieci i młodzieży według bieżącego zapotrzebowania zgłaszanego przez organy szkoły, nauczycieli, rodziców lub uczniów.</text:span></text:p>
      <text:p text:style-name="P257">2. Zadania, o których mowa w ust. 1, koordynuje dyrektor szkoły.</text:p>
      <text:p text:style-name="P258"><text:span text:style-name="T259">§ 23.</text:span><text:span text:style-name="T260"><text:s/>Szkoła na bieżąco współdziała również z rodzicami w zakresie nauczania, wychowania, opieki i profilaktyki w szczególności poprzez: stały kontakt z rodzicami, zebrania rodziców, konsultacje dla rodziców.</text:span></text:p>
      <text:p text:style-name="P261"><text:span text:style-name="T262">§ 24.<text:s/></text:span><text:span text:style-name="T263">Szkoła</text:span><text:span text:style-name="T264"><text:s/></text:span><text:span text:style-name="T265">współdziała ze stowarzyszeniami lub innymi organizacjami w zakresie działalności innowacyjnej według bieżącego zainteresowania i potrzeb uczniów i nauczycieli.</text:span></text:p>
      <text:p text:style-name="P266">Rozdział V<text:line-break/>Organizacja zajęć edukacyjnych</text:p>
      <text:p text:style-name="P267"><text:span text:style-name="T268">§ 25.</text:span><text:span text:style-name="T269"><text:s/>1. Zajęcia edukacyjne odbywają się zgodnie z odrębnymi przepisami dotyczącymi organizacji roku szkolnego.</text:span></text:p>
      <text:p text:style-name="P270">2. Zajęcia edukacyjne odbywają się od poniedziałku do piątku i realizowane są w formie stacjonarnej, chyba że z odrębnych przepisów wynika obowiązek realizacji zajęć edukacyjnych za pomocą metod i technik porozumiewania się na odległość (nauczanie zdalne). Zasady nauczania zdalnego, w tym wykorzystywane narzędzia i zasady BHP, określi w zarządzeniu dyrektor szkoły – z tym, że zarządzenie to nie może naruszać przepisów niniejszego statutu.</text:p>
      <text:p text:style-name="P271">3. Zajęcia edukacyjne odbywają się w salach lekcyjnych, pracowniach i w sali gimnastycznej (z wyłączeniem zajęć prowadzonych w nauczaniu zdalnym).</text:p>
      <text:p text:style-name="P272">4. Zajęcia edukacyjne mogą się też odbywać w innych miejscach, niż wskazano w ust. 2, w szczególności w placówkach kulturalno-oświatowych, na otwartych boiskach i placach, w parkach, w specjalnych pomieszczeniach przystosowanych do organizacji w nich konkretnych zajęć edukacyjnych.</text:p>
      <text:p text:style-name="P273"><text:span text:style-name="T274">§ 26.<text:s/></text:span><text:span text:style-name="T275">1. Rok szkolny dzieli się na dwa półrocza. Pierwsze półrocze zaczyna się z początkiem nowego roku szkolnego i trwa do ostatniego dnia stycznia. Drugie półrocze rozpoczyna się z pierwszym dniem lutego i kończy z dniem zakończenia zajęć dydaktyczno-wychowawczych.</text:span></text:p>
      <text:p text:style-name="P276">2. Klasyfikacji śródrocznej dokonuje się w ostatnim tygodniu I półrocza.</text:p>
      <text:soft-page-break/>
      <text:p text:style-name="P277"><text:span text:style-name="T278">§ 27.<text:s/></text:span><text:span text:style-name="T279">1. Nauczyciele prowadzą dokumentację zajęć edukacyjnych zgodnie z odrębnymi przepisami.</text:span></text:p>
      <text:p text:style-name="P280">2. Nauczyciele są zobowiązani do odnotowywania we właściwej dokumentacji spóźnień uczniów na dane zajęcia – poprzez określenie za pomocą cyfry wymiaru minutowego spóźnienia.</text:p>
      <text:p text:style-name="P281">Rozdział VI<text:s/><text:line-break/>Organizacja wewnątrzszkolnego systemu doradztwa zawodowego</text:p>
      <text:p text:style-name="P282"><text:span text:style-name="T283">§ 28.</text:span><text:span text:style-name="T284"><text:s/>W szkole działa wewnątrzszkolny system doradztwa zawodowego, którego koordynowaniem zajmuje się nauczyciel<text:s/></text:span><text:span text:style-name="T285">posiadający kwalifikacje do zajmowania stanowiska nauczyciela doradcy zawodowego lub w przypadku jego braku, wskazany przez dyrektora szkoły nauczyciel.</text:span></text:p>
      <text:p text:style-name="P286"><text:span text:style-name="T287">§ 29.</text:span><text:span text:style-name="T288"><text:s/>W ramach wewnątrzszkolnego systemu doradztwa zawodowego szkoła:</text:span></text:p>
      <text:list text:style-name="WWNum17">
        <text:list-item text:start-value="1">
          <text:p text:style-name="P289"><text:span text:style-name="T290">umożliwia diagnozowanie i prowadzenie zajęć oraz innych działań <text:s/>z zakresu doradztwa zawodowego w szkole lub poza nią</text:span><text:span text:style-name="T291">;</text:span></text:p>
        </text:list-item>
        <text:list-item>
          <text:p text:style-name="P292"><text:span text:style-name="T293">wspiera nauczycieli, wychowawców, psychologów i pedagogów, w <text:s/>realizacji działań związanych z doradztwem zawodowym,<text:s/></text:span><text:span text:style-name="T294">określonych w programie wewnątrzszkolnego systemu doradztwa zawodowego;</text:span></text:p>
        </text:list-item>
        <text:list-item>
          <text:p text:style-name="P295"><text:span text:style-name="T296">współpracuje z instytucjami, placówkami oraz firmami, które stanowią wsparcie merytoryczne i praktyczne w <text:s/>zajęciach organizowanych z zakresu doradztwa zawodowego.</text:span></text:p>
        </text:list-item>
      </text:list>
      <text:p text:style-name="P297"/>
      <text:p text:style-name="P298"><text:span text:style-name="T299">§ 30.<text:s/></text:span><text:span text:style-name="T300">Do zadań nauczyciela koordynatora doradztwa zawodowego należy w szczególności:</text:span><text:span text:style-name="T301"><text:line-break/></text:span><text:span text:style-name="T302"><text:line-break/><text:s text:c="6"/>1 opracowanie na każdy rok szkolny<text:s/></text:span><text:span text:style-name="T303">programu realizacji doradztwa zawodowego,<text:s/></text:span><text:span text:style-name="T304"><text:line-break/><text:s text:c="9"/>według bieżącego zapotrzebowania zgłaszanego przez organy szkoły, nauczycieli,<text:s/></text:span><text:span text:style-name="T305"><text:line-break/><text:s text:c="9"/>rodziców lub uczniów, <text:s/>we współpracy z nimi;<text:s/></text:span><text:span text:style-name="T306"><text:line-break/><text:s text:c="6"/>2 zbieranie informacji na temat uwarunkowań rynku pracy w skali krajowej i lokalnej<text:s/></text:span><text:span text:style-name="T307"><text:line-break/><text:s text:c="10"/>oraz bieżącej oferty szkół ponadpodstawowych i pozaszkolnych form uczenia się;</text:span><text:span text:style-name="T308"><text:line-break/><text:s text:c="6"/>3 wspieranie nauczycieli, pedagoga, psychologa, rodziców w realizacji zadań <text:s/></text:span><text:span text:style-name="T309"><text:line-break/><text:s text:c="10"/>wynikających z programu;</text:span><text:span text:style-name="T310"><text:line-break/><text:s text:c="6"/>4 <text:s/></text:span><text:span text:style-name="T311">wspieranie, inspirowanie i motywowanie uczniów do poszukiwań miejsca na</text:span><text:span text:style-name="T312"><text:line-break/><text:s text:c="11"/>rynku edukacyjnym i zawodowym</text:span><text:span text:style-name="T313">;</text:span><text:span text:style-name="T314"><text:line-break/><text:s text:c="6"/>5 <text:s text:c="2"/>rozwijanie kompetencji zawodowych, personalnych (dotyczących predyspozycji <text:s/></text:span><text:span text:style-name="T315"><text:line-break/><text:s text:c="11"/>i osobowości) oraz społecznych;</text:span><text:span text:style-name="T316"><text:line-break/><text:s text:c="6"/>6 <text:s/>organizowanie współpracy ze specjalistami, instytucjami, placówkami oraz firmami<text:s/></text:span><text:span text:style-name="T317"><text:line-break/><text:s text:c="10"/>działającymi na lokalnym rynku pracy w celu realizacji działań z zakresu doradztwa<text:s/></text:span><text:span text:style-name="T318"><text:line-break/><text:s text:c="10"/>zawodowego.</text:span></text:p>
      <text:p text:style-name="P319"><text:span text:style-name="T320"><text:s text:c="5"/></text:span></text:p>
      <text:soft-page-break/>
      <text:p text:style-name="P321">Rozdział VII<text:line-break/>Organizacja biblioteki i świetlicy</text:p>
      <text:p text:style-name="P322"><text:span text:style-name="T323">§ 31.<text:s/></text:span><text:span text:style-name="T324">1. W szkole działa biblioteka. Bibliotekę prowadzi nauczyciel bibliotekarz.</text:span></text:p>
      <text:p text:style-name="P325"><text:span text:style-name="T326">2. Biblioteka działa od poniedziałku do piątku (za wyjątkiem dni ustawowo wolnych od pracy), w godzinach umożliwiających uczniom, nauczycielom oraz rodzicom swobodny <text:s/></text:span><text:span text:style-name="T327"><text:line-break/>i nieodpłatny dostęp do księgozbioru, <text:s/></text:span><text:span text:style-name="T328">czasopism, zasobów multimedialnych oraz aktów prawa wewnątrzszkolnego. Dokładne godziny pracy biblioteki ustala dyrektor w porozumieniu z nauczycielem bibliotekarzem.</text:span></text:p>
      <text:p text:style-name="P329"><text:span text:style-name="T330">3. <text:s/>Księgozbiór podręczny, czasopisma oraz akty prawa wewnątrzszkolnego udostępnianie są w czytelni, stanowiącej integralną część biblioteki.</text:span></text:p>
      <text:p text:style-name="P331">4. Biblioteka współpracuje z uczniami, nauczycielami i rodzicami oraz innymi bibliotekami poprzez:</text:p>
      <text:list text:style-name="WWNum18">
        <text:list-item text:start-value="1">
          <text:p text:style-name="P332"><text:span text:style-name="T333">prowadzenie zajęć bibliotecznych i innych zajęć edukacyjnych oraz kulturalnych, wspomagających <text:s/>realizację programów nauczania, edukację, doskonalenie i rozwijanie indywidualnych zainteresowań, na terenie szkoły oraz poza nią</text:span><text:span text:style-name="T334">;</text:span></text:p>
        </text:list-item>
        <text:list-item>
          <text:p text:style-name="P335"><text:span text:style-name="T336">diagnozowanie i zaspokajanie <text:s/>potrzeb czytelniczych oraz planowanie zakupów książek i innych zasobów bibliotecznych;</text:span></text:p>
        </text:list-item>
        <text:list-item>
          <text:p text:style-name="P337"><text:span text:style-name="T338">wspomaganie procesu samokształcenia i pomocy w samodzielnej pracy;</text:span></text:p>
        </text:list-item>
        <text:list-item>
          <text:p text:style-name="P339"><text:span text:style-name="T340">umożliwienie samodzielnego korzystania z pomocy i materiałów potrzebnych do wykonania zadań.</text:span><text:span text:style-name="T341"><text:line-break/></text:span></text:p>
        </text:list-item>
      </text:list>
      <text:p text:style-name="P342"><text:span text:style-name="T343"><text:line-break/>§ 32.<text:s/></text:span><text:span text:style-name="T344">1. W szkole działa świetlica.</text:span></text:p>
      <text:p text:style-name="P345">2. Świetlicę prowadzą wyznaczeni przez dyrektora nauczyciele.</text:p>
      <text:p text:style-name="P346">3. Świetlica działa od poniedziałku do piątku (za wyjątkiem dni ustawowo wolnych od pracy).</text:p>
      <text:p text:style-name="P347">4. Świetlica zapewnia uczniom:</text:p>
      <text:list text:style-name="WWNum40">
        <text:list-item text:start-value="1">
          <text:p text:style-name="P348"><text:span text:style-name="T349">bezpieczne i higieniczne warunki nauki, rozwijania swoich zdolności, zainteresowań, wykonywania zaplanowanych zadań,<text:s/></text:span><text:span text:style-name="T350">bądź projektów realizowanych na poszczególnych przedmiotach lub blokach przedmiotowych</text:span><text:span text:style-name="T351">;</text:span></text:p>
        </text:list-item>
        <text:list-item>
          <text:p text:style-name="P352">zajęcia świetlicowe zgodne z potrzebami edukacyjnymi oraz zapewniające <text:s/>prawidłowy rozwój psychofizyczny oraz wsparcie nauczycieli.</text:p>
        </text:list-item>
      </text:list>
      <text:p text:style-name="P353">Rozdział VIII<text:line-break/>Zakres zadań nauczycieli i innych pracowników szkoły</text:p>
      <text:soft-page-break/>
      <text:p text:style-name="P354"><text:span text:style-name="T355">§ 33.</text:span><text:span text:style-name="T356"><text:s/>1. W szkole zatrudnia się nauczycieli, wychowawców oraz stosownie do potrzeb: nauczyciela wspomagającego, asystenta lub pomoc nauczyciela, specjalistów, a także innych pracowników, w tym pracowników administracyjnych i obsługi.</text:span></text:p>
      <text:p text:style-name="P357">2. Zasady zatrudniania nauczycieli, specjalistów i innych pracowników, o których mowa w ust.1, określają odrębne przepisy.</text:p>
      <text:p text:style-name="P358">3. Kwalifikacje nauczycieli, specjalistów i innych pracowników, o których mowa w ust.1, oraz zasady ich wynagradzania określają odrębne przepisy.</text:p>
      <text:p text:style-name="P359"><text:span text:style-name="T360">4. Zatrudnionym w szkole nauczycielom, specjalistom i innym pracownikom, o których mowa w ust.1, przysługują prawa wynikające z ich formy zatrudnienia, a w szczególności:</text:span><text:span text:style-name="T361"><text:line-break/><text:s text:c="4"/></text:span><text:span text:style-name="T362"><text:line-break/><text:s text:c="5"/>1 prawo do godnego wynagrodzenia;</text:span><text:span text:style-name="T363"><text:line-break/><text:s text:c="5"/>2<text:s/></text:span><text:span text:style-name="T364">równe prawa z tytułu wykonywania tych samych obowiązków, w tym równe</text:span><text:span text:style-name="T365"><text:line-break/><text:s text:c="8"/>wynagrodzenie za tę samą pracę;</text:span><text:span text:style-name="T366"><text:line-break/><text:s text:c="5"/>3 prawo do bezpiecznego wykonywania obowiązków służbowych;</text:span><text:span text:style-name="T367"><text:line-break/><text:s text:c="5"/>4 prawo godności oznaczające całkowity zakaz dyskryminacji ze względu na płeć,<text:s/></text:span><text:span text:style-name="T368"><text:line-break/><text:s text:c="8"/>wiek, rasę, religię, narodowość, przekonania polityczne, przynależność związkową,</text:span><text:span text:style-name="T369"><text:line-break/><text:s text:c="8"/>pochodzenie etniczne, wyznanie, orientację seksualną,</text:span><text:span text:style-name="T370"><text:s/>czy niepełnosprawność.</text:span></text:p>
      <text:p text:style-name="P371"/>
      <text:p text:style-name="P372"><text:span text:style-name="T373">§ 34.<text:s/></text:span><text:span text:style-name="T374">1. Nauczyciele wykonują swoje zadania wynikające z przepisów prawa, niniejszego statutu oraz innych dokumentów obowiązujących w szkole.</text:span></text:p>
      <text:p text:style-name="P375">2. Do zadań nauczyciela należy w szczególności:</text:p>
      <text:list text:style-name="WWNum19">
        <text:list-item text:start-value="1">
          <text:p text:style-name="P376">realizacja podstawy programowej wraz z wymaganiami edukacyjnymi dostosowanymi do potrzeb i możliwości ucznia;</text:p>
        </text:list-item>
        <text:list-item>
          <text:p text:style-name="P377">realizacja programu wychowawczo-profilaktycznego szkoły;</text:p>
        </text:list-item>
        <text:list-item>
          <text:p text:style-name="P378">dbałość o bezpieczeństwo uczniów i higieniczne warunki nauki;</text:p>
        </text:list-item>
        <text:list-item>
          <text:p text:style-name="P379">stwarzanie warunków, w których uczniowie mogą w naturalny dla nich sposób uczyć się, samodzielnie myśleć i poszukiwać rozwiązań;</text:p>
        </text:list-item>
        <text:list-item>
          <text:p text:style-name="P380">stosowanie w pracy metod zapewniających efektywną naukę i efektywny rozwój uczniów oraz stałe dokształcanie się w tym zakresie.</text:p>
        </text:list-item>
      </text:list>
      <text:p text:style-name="P381">3. Do zadań nauczyciela wychowawcy należy w szczególności:</text:p>
      <text:list text:style-name="WWNum20">
        <text:list-item text:start-value="1">
          <text:p text:style-name="P382">planowanie pracy wychowawczej w oparciu o program wychowawczo-profilaktyczny szkoły i indywidualne potrzeby uczniów;</text:p>
        </text:list-item>
        <text:list-item>
          <text:p text:style-name="P383">realizacja zadań wynikających z programu pracy wychowawczej;</text:p>
        </text:list-item>
        <text:list-item>
          <text:p text:style-name="P384">prowadzenie zajęć w ramach godzin z wychowawcą zgodnie z potrzebami uczniów danego oddziału;</text:p>
        </text:list-item>
        <text:list-item>
          <text:p text:style-name="P385">dbałość o warunki efektywnego uczenia się i rozwoju uczniów;</text:p>
        </text:list-item>
        <text:list-item>
          <text:p text:style-name="P386">stwarzanie warunków do budowania dobrych relacji na linii uczeń – nauczyciel – rodzic.</text:p>
        </text:list-item>
      </text:list>
      <text:p text:style-name="P387">4. Do zadań nauczyciela bibliotekarza należy w szczególności:</text:p>
      <text:list text:style-name="WWNum21">
        <text:list-item text:start-value="1">
          <text:p text:style-name="P388">dbałość o stan księgozbioru;</text:p>
        </text:list-item>
        <text:list-item>
          <text:p text:style-name="P389">propagowanie czytelnictwa wśród uczniów;</text:p>
        </text:list-item>
        <text:list-item>
          <text:p text:style-name="P390">wdrażanie uczniów do samodzielnego, aktywnego poszukiwania informacji, jej oceny i użyteczności.</text:p>
        </text:list-item>
      </text:list>
      <text:p text:style-name="P391">5. Do zadań nauczyciela wspomagającego należy w szczególności:</text:p>
      <text:list text:style-name="WWNum23">
        <text:list-item text:start-value="1">
          <text:p text:style-name="P392">współpraca z nauczycielami przedmiotów w celu zapewnienia prawidłowego przebiegu procesów edukacyjnych, wychowawczych <text:s/>oraz integracyjnych ucznia<text:s/><text:line-break/>z niepełnosprawnością;</text:p>
        </text:list-item>
        <text:list-item>
          <text:p text:style-name="P393">dbałość o warunki efektywnego uczenia się, rozwoju i integracji z grupą ucznia<text:s/><text:line-break/>z niepełnosprawnością;</text:p>
        </text:list-item>
        <text:list-item>
          <text:p text:style-name="P394">współpraca ze środowiskiem rodzinnym ucznia;</text:p>
        </text:list-item>
      </text:list>
      <text:p text:style-name="P395"><text:s text:c="5"/>4 <text:s text:c="3"/>realizacja programu wychowawczo-profilaktycznego szkoły.<text:s/><text:line-break/></text:p>
      <text:p text:style-name="P396">6. Do zadań nauczyciela specjalisty należy w szczególności:<text:line-break/><text:s text:c="6"/>1 planowanie działań edukacyjnych, terapeutycznych, wychowawczych i społecznych,<text:s/><text:line-break/><text:s text:c="9"/>mających <text:s/>na celu usprawnienie zaburzonych funkcji rozwojowych i intelektualnych<text:s/><text:line-break/><text:s text:c="9"/>oraz wspieranie społecznego rozwoju uczniów w oparciu o indywidualne potrzeby;</text:p>
      <text:p text:style-name="P397"><text:s text:c="6"/>2 <text:s/>prowadzenie zajęć w ramach rewalidacji zgodnie z potrzebami uczniów;</text:p>
      <text:p text:style-name="P398"><text:s text:c="6"/>3 <text:s/>współpraca z rodzicami uczniów, nauczycielami oraz z innymi specjalistami<text:s/><text:line-break/><text:s text:c="10"/>w procesie rewalidacji;</text:p>
      <text:p text:style-name="P399"><text:s text:c="6"/>4 <text:s/>realizacja zadań wynikających z programu wychowawczo-profilaktycznego szkoły.</text:p>
      <text:p text:style-name="P400"><text:line-break/><text:line-break/></text:p>
      <text:p text:style-name="P401">7. Do zadań asystenta lub pomocy nauczyciela należy w szczególności:</text:p>
      <text:p text:style-name="P402"><text:s text:c="6"/>1 <text:s/>pomoc nauczycielom w prowadzeniu zajęć dydaktycznych, opiekuńczych,<text:line-break/><text:s text:c="10"/>i wychowawczych lub w sprawowaniu opieki świetlicowej;</text:p>
      <text:p text:style-name="P403"><text:s text:c="7"/>2 dbałość o bezpieczeństwo uczniów i higieniczne warunki nauki.</text:p>
      <text:p text:style-name="P404">8. Do zadań pracowników administracji i obsługi należy w szczególności:</text:p>
      <text:soft-page-break/>
      <text:p text:style-name="P405">1 <text:s text:c="2"/>koordynacja, zarządzanie i organizowanie codziennej pracy działu administracji<text:s/><text:line-break/><text:s text:c="5"/>i <text:s/>obsługi;</text:p>
      <text:p text:style-name="P406">2 <text:s text:c="2"/>dbanie o sprawny obieg informacji i dokumentów pomiędzy działami administracji,<text:line-break/><text:s text:c="5"/>nauczania i klientami szkoły;</text:p>
      <text:p text:style-name="P407">3 <text:s text:c="2"/>współpraca z dyrektorem, nauczycielami i innymi pracownikami szkoły w zakresie codziennej pracy szkoły oraz organizowania i przygotowania wydarzeń okolicznościowych i cyklicznych;</text:p>
      <text:p text:style-name="P408">4 <text:s text:c="2"/>stwarzanie warunków do budowania dobrych relacji z klientami szkoły.</text:p>
      <text:p text:style-name="P409"><text:span text:style-name="T410">§ 35.</text:span><text:span text:style-name="T411"><text:s/>1. W szkole zatrudnia się ponadto: pedagoga, psychologa, którzy wykonują swoje zadania wynikające z przepisów prawa, niniejszego statutu oraz innych dokumentów obowiązujących w szkole.</text:span></text:p>
      <text:p text:style-name="P412">2. Do zadań pedagoga i psychologa należy w szczególności:</text:p>
      <text:list text:style-name="WWNum22">
        <text:list-item text:start-value="1">
          <text:p text:style-name="P413">realizowanie programu wychowawczo – profilaktycznego szkoły;</text:p>
        </text:list-item>
        <text:list-item>
          <text:p text:style-name="P414">współpraca z uczniami, <text:s/>rodzicami, nauczycielami i innymi pracownikami szkoły, poradniami psychologiczno-pedagogicznymi, poradniami specjalistycznymi, innymi szkołami i placówkami oraz instytucjami działającymi na rzecz rodziny, dzieci<text:s/><text:line-break/>i młodzieży;</text:p>
        </text:list-item>
        <text:list-item>
          <text:p text:style-name="P415">organizowanie pomocy psychologiczno-pedagogicznej w formach określonych<text:s/><text:line-break/>w przepisach prawa;</text:p>
        </text:list-item>
        <text:list-item>
          <text:p text:style-name="P416">udzielanie pomocy i wsparcia uczniom, rodzicom i nauczycielom w rozwiązywaniu problemów edukacyjnych, wychowawczych, społecznych i życiowych;</text:p>
        </text:list-item>
        <text:list-item>
          <text:p text:style-name="P417">wspieranie uczniów, rodziców i nauczycieli w budowaniu dobrych relacji szkoła-dom rodzinny.</text:p>
        </text:list-item>
      </text:list>
      <text:p text:style-name="P418">Rozdział IX<text:line-break/>Szczegółowe warunki i sposób oceniania wewnątrzszkolnego uczniów</text:p>
      <text:p text:style-name="P419"><text:span text:style-name="T420">§ 36.</text:span><text:span text:style-name="T421"><text:s/>1. Nauczyciele na pierwszych zajęciach w danym roku szkolnym formułują wymagania edukacyjne niezbędne do otrzymania przez uczniów poszczególnych śródrocznych i rocznych ocen klasyfikacyjnych.</text:span></text:p>
      <text:p text:style-name="P422">2. Formułowanie wymagań edukacyjnych w I etapie edukacyjnym odbywa się poprzez:<text:line-break/></text:p>
      <text:p text:style-name="P423"><text:span text:style-name="T424"><text:s text:c="2"/>1 <text:s text:c="2"/>przygotowanie przez nauczyciela Ogólnych Wymagań Edukacyjnych<text:s/></text:span><text:span text:style-name="T425"><text:line-break/><text:s text:c="7"/>pozwalających na sformułowanie oceny opisowej uwzględniającej osiągnięte<text:s/></text:span><text:span text:style-name="T426"><text:line-break/><text:s text:c="7"/>przez ucznia wiedzę, umiejętności oraz stopień postępu w procesie uczenia się<text:s/></text:span><text:span text:style-name="T427"><text:line-break/><text:s text:c="7"/>i rozwoju;</text:span></text:p>
      <text:p text:style-name="P428"><text:s/></text:p>
      <text:p text:style-name="P429"><text:span text:style-name="T430">3. Ogólne Wymagania Edukacyjne w I etapie edukacyjnym powinny uwzględniać:</text:span><text:span text:style-name="T431"><text:line-break/></text:span></text:p>
      <text:soft-page-break/>
      <text:p text:style-name="P432"><text:span text:style-name="T433"><text:s text:c="7"/>1 <text:s/>osiągnięcia ucznia w zakresie <text:s/>wymagań ogólnych sformułowanych w podstawie <text:s text:c="3"/></text:span><text:span text:style-name="T434"><text:line-break/><text:s text:c="12"/>programowej dla edukacji wczesnoszkolnej;</text:span><text:span text:style-name="T435"><text:line-break/><text:s text:c="8"/>2 efekty kształcenia w odniesieniu do dyscyplin naukowych wymienionych<text:s/></text:span><text:span text:style-name="T436"><text:line-break/><text:s text:c="11"/>w <text:s/>podstawie programowej dla edukacji wczesnoszkolnej;</text:span></text:p>
      <text:p text:style-name="P437"><text:span text:style-name="T438"><text:s text:c="8"/>3 <text:s/>opanowanie umiejętności organizacji pracy i współpracy;</text:span></text:p>
      <text:p text:style-name="P439"><text:s text:c="8"/>4 <text:s/>postęp w procesie uczenia się i rozwoju.<text:line-break/><text:line-break/></text:p>
      <text:p text:style-name="P440">4. Formułowanie wymagań edukacyjnych w II etapie edukacyjnym odbywa się poprzez:</text:p>
      <text:p text:style-name="P441"/>
      <text:list text:style-name="WWNum24">
        <text:list-item text:start-value="1">
          <text:p text:style-name="P442">przygotowanie przez nauczyciela Ogólnych Wymagań Edukacyjnych na poszczególne oceny;</text:p>
        </text:list-item>
        <text:list-item>
          <text:p text:style-name="P443">skonstruowanie przez ucznia, we współpracy z nauczycielem, Planu Procesu Uczenia Się.</text:p>
        </text:list-item>
      </text:list>
      <text:p text:style-name="P444"/>
      <text:p text:style-name="P445"><text:span text:style-name="T446">5. <text:s/>Ogólne Wymagania Edukacyjne na poszczególne oceny powinny uwzględniać:</text:span></text:p>
      <text:p text:style-name="P447"/>
      <text:list text:style-name="WWNum25">
        <text:list-item text:start-value="1">
          <text:p text:style-name="P448">niezbędny do opanowania minimalny zakres wiedzy i umiejętności;</text:p>
        </text:list-item>
        <text:list-item>
          <text:p text:style-name="P449">stopień rozumienia materiału naukowego;</text:p>
        </text:list-item>
        <text:list-item>
          <text:p text:style-name="P450">stopień opanowania umiejętności stosowania wiedzy w praktyce;</text:p>
        </text:list-item>
        <text:list-item>
          <text:p text:style-name="P451">stopień opanowania umiejętności integrowania wiedzy, również międzyprzedmiotowo.</text:p>
        </text:list-item>
        <text:list-item>
          <text:p text:style-name="P452">stopień opanowania umiejętności organizacji pracy i współpracy;</text:p>
        </text:list-item>
        <text:list-item>
          <text:p text:style-name="P453">stopień opanowania umiejętności i efekty pracy w oparciu o informację zwrotną oraz naprowadzającą;</text:p>
        </text:list-item>
        <text:list-item>
          <text:p text:style-name="P454">stopień realizacji Planu Procesu Uczenia Się, w tym w szczególności stopień postępu w procesie uczenia się i rozwoju.</text:p>
        </text:list-item>
      </text:list>
      <text:p text:style-name="P455"/>
      <text:p text:style-name="P456">6. Plan Procesu Uczenia Się to skonkretyzowane i zindywidualizowane w odniesieniu do każdego ucznia Ogólne Wymagania Edukacyjne.</text:p>
      <text:p text:style-name="P457"/>
      <text:p text:style-name="P458">7. Plan Procesu Uczenia Się określa:</text:p>
      <text:p text:style-name="P459"/>
      <text:list text:style-name="WWNum26">
        <text:list-item text:start-value="1">
          <text:p text:style-name="P460">cele i zadania, które uczeń zamierza zrealizować w danym roku szkolnym;</text:p>
        </text:list-item>
        <text:list-item>
          <text:p text:style-name="P461">sposoby osiągnięcia zakładanych celów i zadań;</text:p>
        </text:list-item>
        <text:list-item>
          <text:p text:style-name="P462">sposoby opracowania i prezentowania wiedzy;</text:p>
        </text:list-item>
        <text:list-item>
          <text:p text:style-name="P463">efekty realizacji Planu Procesu Uczenia Się, w tym w szczególności zakładaną śródroczną i roczną ocenę klasyfikacyjną;</text:p>
        </text:list-item>
        <text:list-item>
          <text:p text:style-name="P464">oczekiwania ucznia w zakresie pomocy uczniowskiej i wsparcia nauczyciela.</text:p>
        </text:list-item>
      </text:list>
      <text:p text:style-name="P465"/>
      <text:p text:style-name="P466">8. Plan Procesu Uczenia Się i skonkretyzowane w nim wymagania edukacyjne na poszczególne oceny powinny być dostosowane do wieku, zdolności, możliwości, zainteresowań oraz stanu psychofizycznego ucznia.</text:p>
      <text:p text:style-name="P467"><text:span text:style-name="T468">§ 37.</text:span><text:span text:style-name="T469"><text:s/>Ocenę zachowania ucznia ustala się w oparciu o następujące kryteria:</text:span></text:p>
      <text:soft-page-break/>
      <text:list text:style-name="WWNum27">
        <text:list-item text:start-value="1">
          <text:p text:style-name="P470">organizacja własnego procesu uczenia się (np. planowanie pracy, wypracowanie własnych metod uczenia się, umiejętność udzielania i korzystania z pomocy/wsparcia);</text:p>
        </text:list-item>
        <text:list-item>
          <text:p text:style-name="P471">przynależność do szkolnej wspólnoty (np. angażowanie się w akcje organizowane w szkole, znajomość tradycji szkoły i jej symboli, szacunek do rówieśników i pracowników szkoły, dbałość o komunikację z rówieśnikami i dorosłymi opartą na szacunku);</text:p>
        </text:list-item>
        <text:list-item>
          <text:p text:style-name="P472">dbałość o zdrowie i bezpieczeństwo (postawa prozdrowotna, proekologiczna, bezpieczne zachowania podczas lekcji, przerw, innych sytuacji szkolnych i pozaszkolnych np. wycieczek).</text:p>
        </text:list-item>
      </text:list>
      <text:p text:style-name="P473"><text:span text:style-name="T474">§ 38.</text:span><text:span text:style-name="T475"><text:s/>1. Ocenianie bieżące jest realizowanym przez nauczycieli procesem docenienia starań oraz wyrażania uznania dla osiągnięć ucznia.</text:span></text:p>
      <text:p text:style-name="P476">2. Ocenianie bieżące realizowane jest za pomocą:</text:p>
      <text:list text:style-name="WWNum28">
        <text:list-item text:start-value="1">
          <text:p text:style-name="P477">oceny słownej – odnoszenia się do działań i osiągnięć ucznia oraz jego zachowania i trudności w procesie uczenia się;</text:p>
        </text:list-item>
        <text:list-item>
          <text:p text:style-name="P478">oceny wspierającej – odnoszenia się do działań i osiągnięć ucznia w aspekcie doceniania poprawnych rozwiązań oraz udzielania jemu pomocy i wsparcia<text:s/><text:line-break/>w poszukiwaniu powodów niepowodzeń i niwelowaniu ich;</text:p>
        </text:list-item>
        <text:list-item>
          <text:p text:style-name="P479">oceny kształtującej – wypracowywania warunków wspierających efektywne uczenie się i pracę nad sobą ucznia i wspieraniu ucznia w planowaniu jego nauki.</text:p>
        </text:list-item>
      </text:list>
      <text:p text:style-name="P480">3. W ramach oceniania bieżącego uczeń jest wspierany i informowany o postępach<text:s/><text:line-break/><text:s text:c="3"/>w procesie rozwoju intelektualnego, fizycznego, społecznego i emocjonalnego przez cały <text:s text:c="3"/>rok szkolny.</text:p>
      <text:p text:style-name="P481"><text:span text:style-name="T482">§ 39.</text:span><text:span text:style-name="T483"><text:s/>1. W ramach oceniania bieżącego uczeń dokumentuje swój proces uczenia się.</text:span></text:p>
      <text:p text:style-name="P484">2. Dokumentacja ta zawiera odnotowanie pracy z błędem i bieżące informacje dotyczące postępów w procesie uczenia się.</text:p>
      <text:p text:style-name="P485">3. Szczegółowy sposób tej dokumentacji określa nauczyciel we współpracy z uczniami na pierwszych zajęciach w danym roku szkolnym.</text:p>
      <text:p text:style-name="P486"><text:span text:style-name="T487">§ 40</text:span><text:span text:style-name="T488">. Oceny bieżące oraz klasyfikacyjne są uzasadniane przez nauczyciela ustnie zawsze przed ustaleniem oceny. Na wniosek ucznia lub rodzica uzasadnienie to powinno być sporządzone w formie pisemnej lub elektronicznej.</text:span></text:p>
      <text:p text:style-name="P489"><text:span text:style-name="T490">§ 41.<text:s/></text:span><text:span text:style-name="T491">1. Sprawdzone i ocenione pisemne prace ucznia oraz dokumentacja, o której mowa w § 39, są udostępniane na bieżąco uczniowi i jego rodzicom.</text:span></text:p>
      <text:p text:style-name="P492">2. Pozostała dokumentacja dotycząca oceniania ucznia jest udostępniana do wglądu uczniowi i jego rodzicom przez nauczyciela na terenie szkoły w terminie dogodnym dla każdej ze stron i ustalonym przez nauczyciela lub dyrektora szkoły.</text:p>
      <text:soft-page-break/>
      <text:p text:style-name="P493"><text:span text:style-name="T494">§ 42.<text:s/></text:span><text:span text:style-name="T495">1. Na dwa tygodnie przed rocznym klasyfikacyjnym zebraniem rady pedagogicznej nauczyciele oraz wychowawca oddziału informują ucznia i jego rodziców o przewidywanych dla niego rocznych ocenach klasyfikacyjnych z zajęć edukacyjnych i przewidywanej rocznej ocenie klasyfikacyjnej zachowania.</text:span></text:p>
      <text:p text:style-name="P496">2. O przewidywanej negatywnej rocznej ocenie klasyfikacyjnej z zajęć edukacyjnych należy poinformować na trzy tygodnie przed rocznym klasyfikacyjnym zebraniem rady pedagogicznej.</text:p>
      <text:p text:style-name="P497">3. Informację, o której mowa w ust. 1 i 2, przekazuje się pisemnie lub za pomocą dziennika elektronicznego.</text:p>
      <text:p text:style-name="P498"><text:span text:style-name="T499">§ 43.<text:s/></text:span><text:span text:style-name="T500">1. Śródroczne oceny klasyfikacyjne z zajęć edukacyjnych oraz śródroczną ocenę klasyfikacyjną zachowania ustala się na dzień przed śródrocznym klasyfikacyjnym zebraniem rady pedagogicznej.</text:span></text:p>
      <text:p text:style-name="P501">2. Roczne oceny klasyfikacyjne z zajęć edukacyjnych oraz roczną ocenę klasyfikacyjną zachowania ustala się na dzień przed rocznym klasyfikacyjnym zebraniem rady pedagogicznej.</text:p>
      <text:p text:style-name="P502"><text:span text:style-name="T503">§ 44.<text:s/></text:span><text:span text:style-name="T504">1. Ustalenie śródrocznej oceny klasyfikacyjnej z zajęć edukacyjnych w I etapie edukacyjnym, <text:s/>odbywa się przy współpracy nauczyciela z uczniem i opiera się na:</text:span></text:p>
      <text:list text:style-name="WWNum29">
        <text:list-item text:start-value="1">
          <text:p text:style-name="P505">podejmowanej przez ucznia próbie samooceny wiadomości, umiejętności i zachowania, stosownie do możliwości psychofizycznych ucznia;</text:p>
        </text:list-item>
        <text:list-item>
          <text:p text:style-name="P506">dokonywanej przez nauczyciela ocenie osiągniętych przez ucznia efektów kształcenia i postępów ucznia w odniesieniu do Ogólnych Wymagań Edukacyjnych.</text:p>
        </text:list-item>
      </text:list>
      <text:p text:style-name="P507"><text:span text:style-name="T508">§ 45.</text:span><text:span text:style-name="T509"><text:s/>1. Ustalenie śródrocznej oceny klasyfikacyjnej z zajęć edukacyjnych odbywa się przy współpracy nauczyciela z uczniem i opiera się na:</text:span></text:p>
      <text:p text:style-name="P510">1 <text:s text:c="2"/>dokonywanej przez ucznia samoocenie osiągniętych efektów kształcenia i stopnia<text:line-break/><text:s text:c="6"/>realizacji Planu Procesu Uczenia Się;</text:p>
      <text:p text:style-name="P511">2 <text:s text:c="3"/>dokonywanej przez nauczyciela ocenie osiągniętych przez ucznia efektów<text:s/><text:line-break/><text:s text:c="6"/>kształcenia i stopnia realizacji przez niego Planu Procesu Uczenia Się.</text:p>
      <text:p text:style-name="P512">2. Ustalenie śródrocznej oceny klasyfikacyjnej zachowania odbywa się przy współpracy nauczyciela z uczniem i uwzględnia: ocenę wychowawcy, samoocenę ucznia oraz otrzymane od pozostałych nauczycieli i uczniów danego oddziału informacje zwrotne dotyczące zachowania ocenianego ucznia – z tym że do ustalenia oceny konieczne jest posiadanie co najmniej dwóch informacji zwrotnych od pozostałych nauczycieli i co najmniej dwóch informacji zwrotnych uczniów danego oddziału.</text:p>
      <text:p text:style-name="P513">3. Śródroczne oceny klasyfikacyjne z zajęć edukacyjnych oraz śródroczna ocena klasyfikacyjna zachowania są ocenami opisowymi.</text:p>
      <text:p text:style-name="P514"><text:span text:style-name="T515">§ 46.</text:span><text:span text:style-name="T516"><text:s/>1. Ustalenie rocznej oceny klasyfikacyjnej z zajęć edukacyjnych odbywa się według zasad określonych w § 45 ust. 1. Ustalenie rocznej oceny klasyfikacyjnej zachowania odbywa się według zasad określonych w § 45 ust. 2.</text:span></text:p>
      <text:soft-page-break/>
      <text:p text:style-name="P517">2. Roczne oceny klasyfikacyjne z zajęć edukacyjnych oraz roczna ocena klasyfikacyjna zachowania są ustalane według skali określonej we właściwych przepisach, a w klasach<text:s/><text:line-break/>I-III szkoły podstawowej są to oceny opisowe.</text:p>
      <text:p text:style-name="P518"><text:span text:style-name="T519">§ 47.<text:s/></text:span><text:span text:style-name="T520">Ustalenie śródrocznej i rocznej oceny klasyfikacyjnej z zajęć edukacyjnych odbywa się bez odnoszenia się do efektów uczenia się osiągniętych przez pozostałych uczniów<text:s/></text:span><text:span text:style-name="T521"><text:line-break/>i stopnia realizacji przez nich Planu Procesu Uczenia Się.</text:span></text:p>
      <text:p text:style-name="P522"><text:span text:style-name="T523">§ 48.</text:span><text:span text:style-name="T524"><text:s/>1. Ustalona roczna ocena klasyfikacyjna nie może być niższa, niż ocena przewidywana, o której mowa w § 42 ust. 1 i 2.</text:span></text:p>
      <text:p text:style-name="P525">2. Otrzymanie wyższych niż przewidywane rocznych ocen klasyfikacyjnych jest możliwe dla każdego ucznia, który wyrazi taką chęć i odbywa się w drodze rozmowy ucznia z nauczycielem nad poziomem spełnienia przez ucznia kryteriów na ocenę przewidywaną<text:s/><text:line-break/>i wyższą, która może być uzupełniona wykonaniem przez ucznia wskazanych przez nauczyciela zadań.</text:p>
      <text:p text:style-name="P526"><text:span text:style-name="T527">§ 49.</text:span><text:span text:style-name="T528"><text:s/>Przepisy niniejszego rozdziału stosuje się odpowiednio do ustalania końcowych ocen klasyfikacyjnych z zajęć edukacyjnych oraz końcowych ocen klasyfikacyjnych zachowania.</text:span></text:p>
      <text:p text:style-name="P529">Rozdział X<text:line-break/>Prawa i obowiązki uczniów. Nagrody i konsekwencje.</text:p>
      <text:p text:style-name="P530"><text:span text:style-name="T531">§ 50.</text:span><text:span text:style-name="T532"><text:s/>Uczniowie mają w szczególności prawo do:</text:span></text:p>
      <text:list text:style-name="WWNum30">
        <text:list-item text:start-value="1">
          <text:p text:style-name="P533">rzetelnego procesu dydaktyczno-wychowawczego opartego na budowaniu podmiotowych relacji z nauczycielem, którego zasadami są:</text:p>
        </text:list-item>
      </text:list>
      <text:list text:style-name="WWNum31" text:continue-numbering="true">
        <text:list-item>
          <text:list>
            <text:list-item>
              <text:p text:style-name="P534">możliwość zadawania przez ucznia pytań,</text:p>
            </text:list-item>
            <text:list-item>
              <text:p text:style-name="P535">przekonanie, że celem uczenia się jest sukces każdego ucznia, a nie oceny<text:s/><text:line-break/>i rywalizacja,</text:p>
            </text:list-item>
            <text:list-item>
              <text:p text:style-name="P536">możliwość skorzystania z pomocy nauczyciela i pomocy koleżeńskiej,</text:p>
            </text:list-item>
            <text:list-item>
              <text:p text:style-name="P537">efektywne wykorzystanie czasu lekcji,</text:p>
            </text:list-item>
            <text:list-item>
              <text:p text:style-name="P538">stosowanie wspierających metod uczenia się,</text:p>
            </text:list-item>
            <text:list-item>
              <text:p text:style-name="P539">uczenie się na błędach,</text:p>
            </text:list-item>
            <text:list-item>
              <text:p text:style-name="P540">brak obowiązkowych prac domowych,</text:p>
            </text:list-item>
            <text:list-item>
              <text:p text:style-name="P541">oczekiwanie postępu a nie perfekcji,</text:p>
            </text:list-item>
            <text:list-item>
              <text:p text:style-name="P542">współpraca w zaufaniu i współodpowiedzialności, w oparciu o szczerość<text:s/><text:line-break/>i wzajemny szacunek,</text:p>
            </text:list-item>
            <text:list-item>
              <text:p text:style-name="P543">komunikacja, dobre relacje i przyjazna atmosfera;</text:p>
            </text:list-item>
          </text:list>
        </text:list-item>
      </text:list>
      <text:list text:style-name="WWNum30" text:continue-numbering="true">
        <text:list-item>
          <text:p text:style-name="P544">dokonywania wyboru co do liczby i stopnia trudności wykonywanych zadań, podejmowanych przedsięwzięć, także w obszarze zachowania (praca nad sobą);</text:p>
        </text:list-item>
        <text:list-item>
          <text:p text:style-name="P545">spotkań trójstronnych uczeń – nauczyciel – rodzic, które mają wspierać ucznia<text:s/><text:line-break/>w rozwiązywaniu problemów i pokonywaniu trudności;</text:p>
        </text:list-item>
        <text:list-item>
          <text:p text:style-name="P546">korzystania z bazy dydaktyczno-naukowej i zaplecza socjalnego szkoły, w szczególności z biblioteki, pracowni, szatni, stołówki.</text:p>
        </text:list-item>
      </text:list>
      <text:p text:style-name="P547"><text:span text:style-name="T548">§ 51.</text:span><text:span text:style-name="T549"><text:s/>1. Dyrektor szkoły niezwłocznie podejmuje niezbędne działania w przypadku powzięcia informacji o naruszeniu praw uczniów, a w szczególności:</text:span></text:p>
      <text:list text:style-name="WWNum32">
        <text:list-item text:start-value="1">
          <text:p text:style-name="P550">przeprowadza postępowanie wyjaśniające, które ma na celu w m. in. ustalenie podmiotów odpowiedzialnych za naruszenie oraz przyczyny i skutki tego naruszenia;</text:p>
        </text:list-item>
        <text:list-item>
          <text:p text:style-name="P551">zapewnia wsparcie uczniowi, którego prawa zostały naruszone;</text:p>
        </text:list-item>
        <text:list-item>
          <text:p text:style-name="P552">dąży do wyeliminowania skutków naruszenia.</text:p>
        </text:list-item>
      </text:list>
      <text:p text:style-name="P553">2. Każdy uczeń, którego prawo zostało naruszone, ma prawo złożyć skargę do dyrektora szkoły. Jeśli naruszenia prawa dopuścił się dyrektor szkoły, przysługuje prawo złożenia skargi do samorządu uczniowskiego,rady rodziców i rady pedagogicznej.</text:p>
      <text:p text:style-name="P554">4. Organ rozpatrujący skargę zobowiązany jest do jej rzetelnego rozpatrzenia w możliwie najkrótszym terminie, jednak nie dłuższym niż 14 dni. Jeśli dotrzymanie tego terminu nie jest możliwe z powodów wynikających ze stopnia zawiłości sprawy lub okoliczności niezależnych od organu, organ może wydłużyć termin do rozpatrzenia sprawy, informując o tym składającego skargę oraz podając powód wydłużenia terminu.</text:p>
      <text:p text:style-name="P555"><text:span text:style-name="T556">5. Organ rozpatrujący skargę zobowiązany jest dołożyć wszelkich starań, aby strona składająca skargę nie poniosła negatywnych konsekwencji związanych ze złożeniem skargi, w szczególności zapewnić, aby fakt złożenia skargi nie został ujawniony bez zgody skarżącego,<text:s/></text:span><text:span text:style-name="T557">chyba że co innego wynika z przepisów prawa powszechnie obowiązującego</text:span><text:span text:style-name="T558"><text:s/>oraz zapewnić stronie skarżącej anonimowość, chyba że ujawnienie tożsamości skarżącego jest niezbędnie konieczne do rozpatrzenia skargi i wyeliminowania naruszeń praw ucznia.</text:span></text:p>
      <text:p text:style-name="P559"><text:span text:style-name="T560">§ 52.<text:s/></text:span><text:span text:style-name="T561">Uczniowie są zobowiązani do:</text:span></text:p>
      <text:list text:style-name="WWNum33">
        <text:list-item text:start-value="1">
          <text:p text:style-name="P562">udziału w obowiązkowych zajęciach edukacyjnych i zadeklarowanych przez nich dodatkowych zajęciach edukacyjnych;</text:p>
        </text:list-item>
        <text:list-item>
          <text:p text:style-name="P563">systematycznego i punktualnego uczęszczania na zajęcia, o których mowa w pkt 1;</text:p>
        </text:list-item>
        <text:list-item>
          <text:p text:style-name="P564">przebywania w czasie trwania zajęć edukacyjnych i przerw między nimi na terenie szkoły pod nadzorem nauczycieli, chyba że zajęcia odbywają się poza terenem szkoły.</text:p>
        </text:list-item>
      </text:list>
      <text:p text:style-name="P565"><text:span text:style-name="T566">§ 53.<text:s/></text:span><text:span text:style-name="T567">1. Uczniowie są zobowiązani do przestrzegania obowiązków w zakresie zachowania podczas zajęć edukacyjnych określonych w niniejszym paragrafie.</text:span></text:p>
      <text:p text:style-name="P568">2. W trakcie zajęć uczniowie są zobowiązani do przestrzegania poleceń nauczyciela<text:s/><text:line-break/>w zakresie bezpiecznej i higienicznej organizacji pracy.</text:p>
      <text:p text:style-name="P569">3. Uczniowie nie mogą podczas zajęć samowolnie opuszczać sali lekcyjnej lub innego miejsca, w którym odbywają się zajęcia.</text:p>
      <text:soft-page-break/>
      <text:p text:style-name="P570">4. W trakcie zajęć uczniowie powinni przestrzegać zasad bezpieczeństwa i higieny pracy.</text:p>
      <text:p text:style-name="P571"><text:span text:style-name="T572">§ 54.</text:span><text:span text:style-name="T573"><text:s/>1. Uczniowie są zobowiązani do przestrzegania obowiązków w zakresie usprawiedliwiania nieobecności na zajęciach edukacyjnych określonych w niniejszym paragrafie.</text:span></text:p>
      <text:p text:style-name="P574">2. Uprawnionymi do złożenia wniosku o usprawiedliwienie nieobecności są: rodzice / prawni opiekunowie uczniów.</text:p>
      <text:p text:style-name="P575">3. Wniosek o usprawiedliwienie nieobecności składa się w formie pisemnej lub elektronicznej poprzez moduł wiadomości dziennika elektronicznego do wychowawcy klasy.</text:p>
      <text:p text:style-name="P576">4. Wniosek o usprawiedliwienie nieobecności powinien zawierać wskazanie zajęć edukacyjnych, które są objęte wnioskiem oraz wskazanie powodu każdej nieobecności. Do wniosku można załączyć dowody uprawdopodabniające zaistnienie okoliczności stanowiących powód nieobecności.</text:p>
      <text:p text:style-name="P577">5. Wniosek o usprawiedliwienie nieobecności powinien być złożony w terminie 7 dni od dnia, w którym ustała przyczyna nieobecności.</text:p>
      <text:p text:style-name="P578">6. Wychowawca klasy rozpatruje wniosek, w szczególności biorąc pod uwagę, czy wskazane we wniosku powody nieobecności uzasadniają nieobecność ucznia na zajęciach edukacyjnych.</text:p>
      <text:p text:style-name="P579">7. Wniosek złożony przez podmiot nieuprawniony oraz taki, który nie uzasadnia w sposób dostateczny nieobecności, podlega odrzuceniu. Wniosek złożony po terminie, o którym mowa w ust. 5, może zostać odrzucony. Pozostałe wnioski zostaną uwzględnione i wychowawca usprawiedliwia nieobecność.</text:p>
      <text:p text:style-name="P580">8. Na odrzucenie wniosku, o którym mowa w ustępie poprzedzającym, wnioskodawcy służy skarga do dyrektora szkoły, która powinna zostać złożona w terminie 3 dni od dnia odrzucenia wniosku, z zachowaniem wymogów określonych w ust. 3. Skarga powinna być właściwie uzasadniona. Dyrektor, rozpatrując skargę, może ją odrzucić lub uwzględnić, zobowiązując wychowawcę klasy do usprawiedliwienia nieobecności. Decyzja dyrektora jest ostateczna.</text:p>
      <text:p text:style-name="P581"><text:span text:style-name="T582">§ 55.</text:span><text:span text:style-name="T583"><text:s/>1. Uczeń może zostać zwolniony z części zajęć w danym dniu. Do wniosku o zwolnienie ucznia z części zajęć w danym dniu stosuje się odpowiednio przepisy § 54 ust. 2, 3, 4, 6 i 7, z tym że wniosek można złożyć także w formie ustnej i także wobec dyrektora szkoły.</text:span></text:p>
      <text:p text:style-name="P584">2. Nieobecności ucznia, objęte wnioskiem o zwolnienie z części zajęć w danym dniu, uznaje się za usprawiedliwione.</text:p>
      <text:p text:style-name="P585">3. Uczeń, który samowolnie opuścił część zajęć w danym dniu bez dochowania procedury określonej w niniejszym paragrafie, traci prawo do usprawiedliwienia wynikłych z tego nieobecności.</text:p>
      <text:p text:style-name="P586"><text:span text:style-name="T587">§ 56.</text:span><text:span text:style-name="T588"><text:s/>1. Uczniowie są zobowiązani do przestrzegania obowiązków w zakresie zasad ubierania się na terenie szkoły określonych w niniejszym paragrafie.</text:span></text:p>
      <text:p text:style-name="P589">2. Uczniowie są obowiązani ubierać się zgodnie z ogólnie przyjętymi normami społecznymi, z zastrzeżeniem, że niedozwolone jest noszenie stroju zawierającego<text:s/><text:soft-page-break/>elementy nawołujące do nienawiści, dyskryminujące lub sprzeczne z prawem bądź stwarzające zagrożenie dla bezpieczeństwa innych uczniów, nauczycieli lub pracowników szkoły.</text:p>
      <text:p text:style-name="P590">3. Na zajęciach wychowania fizycznego uczniów obowiązują strój sportowy oraz obuwie sportowe.</text:p>
      <text:p text:style-name="P591"><text:span text:style-name="T592">§ 57.</text:span><text:span text:style-name="T593"><text:s/>1. Uczniowie są zobowiązani do przestrzegania obowiązków w zakresie przestrzegania warunków wnoszenia i korzystania z telefonów komórkowych i innych urządzeń elektronicznych na terenie szkoły określonych w niniejszym paragrafie.</text:span></text:p>
      <text:p text:style-name="P594">2. Na teren szkoły można wnosić telefony komórkowe i inne urządzenia elektroniczne.</text:p>
      <text:p text:style-name="P595">3. Na terenie szkoły można korzystać z telefonów komórkowych i innych urządzeń elektronicznych, z zastrzeżeniem, że korzystanie z nich w czasie zajęć edukacyjnych może odbywać się tylko za zgodą nauczyciela lub innej osoby prowadzącej zajęcia.</text:p>
      <text:p text:style-name="P596">4. Korzystanie na terenie szkoły z telefonów komórkowych i innych urządzeń elektronicznych powinno odbywać się z poszanowaniem zasad współżycia społecznego, w tym szczególności prawa do prywatności uczniów i nauczycieli i prawa do niezakłóconego przebywania na terenie szkoły.</text:p>
      <text:p text:style-name="P597"><text:span text:style-name="T598">§ 58.</text:span><text:span text:style-name="T599"><text:s/>1. Uczniowie są zobowiązani do przestrzegania obowiązków w zakresie zachowania wobec nauczycielek i nauczycieli i innych pracowników szkoły oraz pozostałych uczniów określonych w niniejszym paragrafie.</text:span></text:p>
      <text:p text:style-name="P600">2. Uczniowie zobowiązani są do poszanowania godności każdego członka społeczności szkolnej oraz odnoszenia się do każdego z szacunkiem i w sposób niedyskryminujący.</text:p>
      <text:p text:style-name="P601">3. Zabronione jest stosowanie przemocy fizycznej i psychicznej w stosunku do nauczycielek i nauczycieli, innych pracowników szkoły oraz pozostałych uczniów.</text:p>
      <text:p text:style-name="P602"><text:span text:style-name="T603">§ 59.</text:span><text:span text:style-name="T604"><text:s/>1. Uczeń może zostać skreślony z listy uczniów tylko w przypadku:</text:span></text:p>
      <text:list text:style-name="WWNum34">
        <text:list-item text:start-value="1">
          <text:p text:style-name="P605">złożenia rezygnacji – przez rodziców ucznia;</text:p>
        </text:list-item>
        <text:list-item>
          <text:p text:style-name="P606">popełnienia umyślnego przestępstwa przeciwko zdrowiu, życiu lub mieniu znacznych rozmiarów, stwierdzonego prawomocnym wyrokiem sądu;</text:p>
        </text:list-item>
        <text:list-item>
          <text:p text:style-name="P607">rażącego i długotrwałego naruszania zasad współżycia społecznego na terenie szkoły, zwłaszcza stosowania przemocy wobec członków społeczności szkolnej – jeśli wcześniej zastosowane środki wychowawcze nie przyniosły skutku;</text:p>
        </text:list-item>
        <text:list-item>
          <text:p text:style-name="P608">gdy rodzice ucznia nie wywiązują się z przyjętego na siebie obowiązku opłaty kosztów nauki świadczonej na rzecz ich dziecka (czesnego).</text:p>
        </text:list-item>
      </text:list>
      <text:p text:style-name="P609">2. Skreślenia z listy uczniów dokonuje dyrektor szkoły na podstawie uchwały rady pedagogicznej i po zasięgnięciu opinii samorządu uczniowskiego.</text:p>
      <text:p text:style-name="P610"><text:span text:style-name="T611">3. Po podjęciu decyzji o skreśleniu ucznia z listy, dyrektor<text:s/></text:span><text:span text:style-name="T612">informuje o tym dyrektora szkoły publicznej, w której obwodzie mieszka skreślony z listy uczeń, w celu umożliwienia skutecznego sprawowania kontroli dopełnienia przez rodziców obowiązku zapewnienia dalszej realizacji obowiązku szkolnego dziecka.</text:span></text:p>
      <text:soft-page-break/>
      <text:p text:style-name="P613"><text:span text:style-name="T614">§ 60.</text:span><text:span text:style-name="T615"><text:s/>1. Uczeń może zostać nagrodzony za wzorowe wywiązanie się ze swoich obowiązków szkolnych, wzorową postawę prospołeczną, w tym w szczególności w zaangażowanie w wolontariat i pomoc innym, osiągane sukcesy sportowe, naukowe, artystyczne i inne.</text:span></text:p>
      <text:p text:style-name="P616">2. Rodzaje przyznawanych nagród:</text:p>
      <text:list text:style-name="WWNum35">
        <text:list-item text:start-value="1">
          <text:p text:style-name="P617">List Gratulacyjny Dyrektora Szkoły - przyznawany przez dyrektora szkoły</text:p>
        </text:list-item>
        <text:list-item>
          <text:p text:style-name="P618">List Gratulacyjny Rady Pedagogicznej - przyznawany przez radę pedagogiczną</text:p>
        </text:list-item>
        <text:list-item>
          <text:p text:style-name="P619">List Gratulacyjny Wychowawcy Klasy - przyznawany przez wychowawcę klasy</text:p>
        </text:list-item>
      </text:list>
      <text:p text:style-name="P620">3. Od nagród, o których mowa w ust. 2 pkt 2 i 3, uczniowi przysługuje odwołanie do dyrektora szkoły w terminie 14 dni. Dyrektor szkoły rozpatruje odwołanie w terminie 7 dni. Decyzja dyrektora szkoły jest ostateczna.</text:p>
      <text:p text:style-name="P621">4. Od nagrody, o których mowa w ust. 2 pkt 1, uczniowi przysługuje wniosek o ponowne rozpatrzenie sprawy do dyrektora szkoły w terminie 14 dni. Dyrektor szkoły rozpatruje wniosek w terminie 7 dni. Decyzja dyrektora szkoły jest ostateczna.</text:p>
      <text:p text:style-name="P622"><text:span text:style-name="T623">§ 61.</text:span><text:span text:style-name="T624"><text:s/>1. Uczeń za nieprzestrzeganie przepisów statutu szkoły może ponieść następujące konsekwencje:</text:span></text:p>
      <text:list text:style-name="WWNum36">
        <text:list-item text:start-value="1">
          <text:p text:style-name="P625">otrzymać naganę dyrektora szkoły,</text:p>
        </text:list-item>
        <text:list-item>
          <text:p text:style-name="P626">otrzymać naganę rady pedagogicznej,</text:p>
        </text:list-item>
        <text:list-item>
          <text:p text:style-name="P627">otrzymać naganę wychowawcy klasy.</text:p>
        </text:list-item>
      </text:list>
      <text:p text:style-name="P628">2. Od konsekwencji, o których mowa w ust. 1 pkt 2 i 3, uczniowi przysługuje odwołanie do dyrektora szkoły w terminie 14 dni. Dyrektor szkoły rozpatruje odwołanie w terminie 7 dni. Decyzja dyrektora szkoły jest ostateczna.</text:p>
      <text:p text:style-name="P629">3. Od konsekwencji, o których mowa w ust. 1 pkt 1, uczniowi przysługuje odwołanie do rady rodziców w terminie 14 dni. Rada szkoły rozpatruje odwołanie w terminie 21 dni. Decyzja rady szkoły jest ostateczna.</text:p>
      <text:p text:style-name="P630"/>
      <text:p text:style-name="P631"/>
      <text:p text:style-name="P632">Rozdział XI</text:p>
      <text:p text:style-name="P633">Organizacja i funkcjonowanie oddziału przedszkolnego</text:p>
      <text:p text:style-name="P634"><text:span text:style-name="T635">§ 62.<text:s/></text:span><text:span text:style-name="T636">1. Oddział przedszkolny zapewnia opiekę, wychowanie i naukę dzieciom w wieku 5<text:s/></text:span><text:span text:style-name="T637"><text:line-break/>i <text:s/>6 lat.</text:span></text:p>
      <text:p text:style-name="P638"><text:span text:style-name="T639">2. W oddziale przedszkolnym realizowane są cele i zadania wynikające z ustawy – Prawo Oświatowe oraz ustawy o systemie oświaty, a także aktów wykonawczych do tej ustawy,<text:s/></text:span><text:span text:style-name="T640"><text:line-break/>w tym w szczególności z podstawy programowej wychowania przedszkolnego.</text:span></text:p>
      <text:soft-page-break/>
      <text:p text:style-name="P641"><text:span text:style-name="T642">3</text:span><text:span text:style-name="T643">.<text:s/></text:span><text:span text:style-name="T644"><text:s/></text:span><text:span text:style-name="T645">W oddziale przedszkolnym, o ile zachodzi taka potrzeba, organizuje się kształcenie dzieciom niepełnosprawnym na warunkach określonych w odrębnych przepisach.</text:span></text:p>
      <text:p text:style-name="P646"><text:span text:style-name="T647">4. W oddziale przedszkolnym, o ile zachodzi taka potrzeba,<text:s/></text:span><text:span text:style-name="T648">prowadzi się zajęcia wyrównawczo -kompensacyjne oraz inne zajęcia specjalistyczne dla dzieci ze specjalnymi potrzebami, zgodnie z zaleceniami orzeczenia, w tym orzeczenia o potrzebie kształcenia specjalnego, lub na podstawie opinii z poradni psychologiczno – pedagogicznej.</text:span></text:p>
      <text:p text:style-name="P649"><text:span text:style-name="T650"><text:line-break/>5. Czas trwania zajęć obowiązkowych oraz <text:s/>prowadzonych dodatkowo dostosowuje się do możliwości rozwojowych dzieci</text:span></text:p>
      <text:p text:style-name="P651"><text:span text:style-name="T652">6. W oddziale przedszkolnym mogą być organizowane dodatkowe zajęcia ze środków organu prowadzącego. Liczbę godzin oraz rodzaj zajęć corocznie określa dyrektor szkoły w porozumieniu z dzieckiem oraz jego rodzicem.</text:span></text:p>
      <text:p text:style-name="P653"><text:span text:style-name="T654">7.<text:s/></text:span><text:span text:style-name="T655">Z</text:span><text:span text:style-name="T656">asady naboru do oddziału przedszkolnego oraz wysokość opłat za uczęszczanie do takiego oddziału ustala i podaje do wiadomości rodziców organ prowadzący szkolę.</text:span></text:p>
      <text:p text:style-name="P657"><text:span text:style-name="T658">8. <text:s/>Dzieci z oddziału przedszkolnego mogą korzystać ze stołówki szkolnej zgodnie<text:s/></text:span><text:span text:style-name="T659"><text:line-break/>z zasadami określonymi przez organ prowadzący szkołę.</text:span></text:p>
      <text:p text:style-name="P660"><text:span text:style-name="T661">§ 63.<text:s/></text:span><text:span text:style-name="T662">1.Praca opiekuńczo – wychowawczo – dydaktyczna prowadzona jest w oparciu<text:s/></text:span><text:span text:style-name="T663"><text:line-break/>o podstawę programową wychowania przedszkolnego oraz programu wychowania przedszkolnego wybranego z zestawu programów zatwierdzonych przez MEN, z uwzględnieniem indywidualnych potrzeb dzieci.</text:span></text:p>
      <text:p text:style-name="P664">2. W oddziale przedszkolnym w szczególności realizowane są poniższe cele:</text:p>
      <text:p text:style-name="P665"><text:span text:style-name="T666"><text:s/>1 <text:s/>wspomaganie indywidualnego rozwoju dziecka we wszystkich sferach jego</text:span><text:span text:style-name="T667"><text:line-break/><text:s text:c="5"/>osobowości z uwzględnieniem jego wrodzonych predyspozycji;</text:span><text:span text:style-name="T668"><text:line-break/><text:s/>2 <text:s/></text:span><text:span text:style-name="T669">doprowadzenie dziecka do takiego stopnia rozwoju psychofizycznego i społecznego<text:s/></text:span><text:span text:style-name="T670"><text:line-break/><text:s text:c="5"/>oraz wyposażenie go w zasób wiadomości, umiejętności i sprawności, jaki jest<text:s/></text:span><text:span text:style-name="T671"><text:line-break/><text:s text:c="5"/>niezbędny do podjęcia nauki w szkole;<text:s/></text:span><text:span text:style-name="T672"><text:line-break/></text:span><text:span text:style-name="T673"><text:s/></text:span><text:span text:style-name="T674">3 <text:s/>ukształtowanie poczucia tożsamości ze społecznie akceptowalnymi wzorami<text:s/></text:span><text:span text:style-name="T675"><text:line-break/><text:s text:c="5"/>i normami postępowania, a także poczucia współodpowiedzialności za własne<text:s/></text:span><text:span text:style-name="T676"><text:line-break/><text:s text:c="5"/>postępowanie i zachowanie;<text:s/></text:span><text:span text:style-name="T677"><text:line-break/></text:span><text:span text:style-name="T678"><text:s/></text:span><text:span text:style-name="T679">4 <text:s/></text:span><text:span text:style-name="T680">wspomaganie wychowawczej i opiekuńczej roli rodziny w ścisłym z nią<text:s/></text:span><text:span text:style-name="T681"><text:line-break/><text:s text:c="5"/>współdziałaniu w celu ujednolicenia oddziaływań wychowawczych.</text:span></text:p>
      <text:p text:style-name="P682"><text:span text:style-name="T683">§ 64. <text:s/></text:span><text:span text:style-name="T684">Cele, o których mowa w paragrafie poprzedzającym, oddział przedszkolny realizuje w szczególności poprzez następujące zadania:</text:span></text:p>
      <text:p text:style-name="P685"><text:span text:style-name="T686">1 <text:s text:c="2"/>organizację obowiązkowych i dodatkowych zajęć edukacyjnych;</text:span><text:span text:style-name="T687"><text:line-break/>2 <text:s text:c="2"/>tworzenie warunków do bezpiecznego i wszechstronnego rozwoju wychowanków;</text:span><text:span text:style-name="T688"><text:line-break/>3 <text:s text:c="2"/>organizowanie pracy z wychowankami zgodnie z zasadami higieny pracy, nauki<text:s/></text:span><text:span text:style-name="T689"><text:line-break/><text:s text:c="5"/>i wypoczynku oraz prawidłowościami psychologii rozwojowej dzieci;</text:span><text:span text:style-name="T690"><text:line-break/>4 <text:s text:c="2"/>dostosowanie treści, metod i form pracy dydaktycznej, wychowawczej i opiekuńczej<text:s/></text:span><text:span text:style-name="T691"><text:line-break/><text:s text:c="5"/>do możliwości psychofizycznych dzieci oraz jej indywidualizacja zgodnie z<text:s/></text:span><text:span text:style-name="T692"><text:line-break/><text:s text:c="5"/>jednostkowymi potrzebami i możliwościami;</text:span><text:span text:style-name="T693"><text:line-break/>5 <text:s/>wspomaganie indywidualnego rozwoju dziecka z wykorzystaniem jego własnej<text:s/></text:span><text:span text:style-name="T694"><text:line-break/><text:s text:c="5"/>inicjatywy;</text:span><text:span text:style-name="T695"><text:line-break/>6 <text:s/>stosowanie metod wspierających efektywne uczenie się;</text:span><text:span text:style-name="T696"><text:line-break/>7 <text:s/>kształtowanie wśród wychowanków umiejętności w zakresie: współpracy, komunikacji<text:s/></text:span><text:span text:style-name="T697"><text:line-break/></text:span><text:soft-page-break/><text:span text:style-name="T698"><text:s text:c="4"/>interpersonalnej, radzenia sobie z trudnymi emocjami, ponoszenia odpowiedzialności</text:span><text:span text:style-name="T699"><text:line-break/><text:s text:c="4"/>za swoje decyzje i wybory;</text:span><text:span text:style-name="T700"><text:line-break/>8 <text:s/>nauczanie i pracę oparte na podmiotowości każdego członka społeczności szkolnej;</text:span><text:span text:style-name="T701"><text:line-break/>9 <text:s/>organizowanie wycieczek, spotkań i wydarzeń;</text:span><text:span text:style-name="T702"><text:line-break/>10 <text:s/>współpracę z organizacjami pozarządowymi, samorządowymi, rządowymi i innymi,<text:s/></text:span><text:span text:style-name="T703"><text:line-break/><text:s text:c="6"/>w tym zrzeszeniami nieformalnymi;</text:span><text:span text:style-name="T704"><text:line-break/>11 <text:s/>opracowywanie i wdrażanie programu wychowawczo – profilaktycznego;</text:span><text:span text:style-name="T705"><text:line-break/>12 <text:s/></text:span><text:span text:style-name="T706">dostosowanie tempa nauki do rzeczywistych możliwości ucznia;<text:s/></text:span><text:span text:style-name="T707"><text:line-break/>13 <text:s/>wdrażanie dziecka do polegania na sobie;</text:span><text:span text:style-name="T708"><text:line-break/>14 <text:s/>budzenia inicjatywy i samodzielności dzieci zarówno w działaniu jak i myśleniu;<text:s/></text:span><text:span text:style-name="T709"><text:line-break/>15 <text:s/></text:span><text:span text:style-name="T710">wyrabianiu poczucia odpowiedzialności za wykonanie podjętego zadania.</text:span></text:p>
      <text:p text:style-name="P711"><text:span text:style-name="T712">§65.<text:s/></text:span><text:span text:style-name="T713">1. Zajęcia edukacyjne w oddziale przedszkolnym odbywają się zgodnie z odrębnymi przepisami dotyczącymi organizacji roku szkolnego.</text:span></text:p>
      <text:p text:style-name="P714"><text:span text:style-name="T715">2.<text:s/></text:span><text:span text:style-name="T716">Oddział przedszkolny pracuje przez cały rok szkolny który obejmuje okres od 1 września do 31 sierpnia, <text:s/>z wyłączeniem dni ustawowo wolnych od pracy oraz <text:s/>przerw <text:s/>ustalonych przez organ prowadzący.</text:span></text:p>
      <text:p text:style-name="P717"><text:span text:style-name="T718">3. Zajęcia odbywają się od poniedziałku do piątku <text:s/>i realizowane są w formie stacjonarnej, chyba że z odrębnych przepisów wynika obowiązek realizacji zajęć edukacyjnych za pomocą metod i technik porozumiewania się na odległość (nauczanie zdalne). Zasady nauczania zdalnego, w tym wykorzystywane narzędzia i zasady BHP, określi w zarządzeniu dyrektor szkoły – z tym, że zarządzenie to nie może naruszać przepisów niniejszego statutu.</text:span></text:p>
      <text:p text:style-name="P719"><text:span text:style-name="T720">4. Dzienny czas pracy oddziału przedszkolnego ustala organ prowadzący.</text:span></text:p>
      <text:p text:style-name="P721"><text:span text:style-name="T722">5.<text:s/></text:span><text:span text:style-name="T723">Zajęcia edukacyjne odbywają się w salach lekcyjnych, pracowniach i w sali gimnastycznej (z wyłączeniem zajęć prowadzonych w nauczaniu zdalnym).</text:span></text:p>
      <text:p text:style-name="P724">6. Zajęcia edukacyjne mogą się też odbywać w innych miejscach, niż wskazano w ust. 4, w szczególności w placówkach kulturalno-oświatowych, na otwartych boiskach i placach, w parkach, w specjalnych pomieszczeniach przystosowanych do organizacji w nich konkretnych zajęć edukacyjnych.</text:p>
      <text:p text:style-name="P725"><text:span text:style-name="T726">7.<text:s/></text:span><text:span text:style-name="T727">W oddziale przedszkolnym obowiązuje szczegółowy rozkład dnia, opracowany przez nauczyciela oddziału przedszkolnego, z uwzględnieniem potrzeb i zainteresowań dzieci.</text:span></text:p>
      <text:p text:style-name="P728"><text:span text:style-name="T729">8. Informację o terminach przerw w pracy oddziału przedszkolnego, o których mowa<text:s/></text:span><text:span text:style-name="T730"><text:line-break/>w ust.2, <text:s/>dziennych rozkładach dnia i czasie przeznaczonym na realizację podstawy programowej <text:s/>podaje się do wiadomości rodziców dzieci.</text:span></text:p>
      <text:p text:style-name="P731"><text:span text:style-name="T732">§ 66<text:s/></text:span><text:span text:style-name="T733">1. Opiekę nad dziećmi przebywającymi w oddziale przedszkolnym sprawują nauczyciele, których opiece powierzono oddział przedszkolny oraz, stosownie do potrzeb, nauczyciel wspomagający.</text:span></text:p>
      <text:p text:style-name="P734">2. Nauczyciele prowadzą dokumentację pracy dydaktyczno-wychowawczej oddziału przedszkolnego zgodnie z odrębnymi przepisami.</text:p>
      <text:p text:style-name="P735"><text:span text:style-name="T736">§ 67</text:span><text:span text:style-name="T737"><text:s/>1. Nauczyciele w oddziale przedszkolnym wykonują swoje zadania wynikające<text:s/></text:span><text:span text:style-name="T738"><text:line-break/>z przepisów prawa, niniejszego statutu oraz innych dokumentów obowiązujących<text:s/></text:span><text:span text:style-name="T739"><text:line-break/>w szkole.</text:span></text:p>
      <text:soft-page-break/>
      <text:p text:style-name="P740"><text:span text:style-name="T741">2. Do zadań nauczyciela w oddziale przedszkolnym należy w szczególności:</text:span><text:span text:style-name="T742"><text:line-break/></text:span><text:span text:style-name="T743"><text:line-break/>1 <text:s/>realizacja podstawy programowej wychowania przedszkolnego wraz z <text:s/>wymaganiami <text:s/></text:span><text:span text:style-name="T744"><text:line-break/><text:s text:c="4"/>edukacyjnymi dostosowanymi do potrzeb i możliwości ucznia;</text:span><text:span text:style-name="T745"><text:line-break/>2 <text:s/>realizacja programu wychowawczo – profilaktycznego szkoły;</text:span><text:span text:style-name="T746"><text:line-break/>3 <text:s/>planowanie pracy wychowawczej w oparciu o program wychowawczo-profilaktyczny<text:s/></text:span><text:span text:style-name="T747"><text:line-break/><text:s text:c="4"/>szkoły;</text:span><text:span text:style-name="T748"><text:line-break/>4 <text:s/>realizacja zadań wynikających z programu pracy wychowawczej;</text:span><text:span text:style-name="T749"><text:line-break/>5 <text:s/>prowadzenie obserwacji pedagogicznej zakończonej analizą i oceną gotowości dziecka<text:s/></text:span><text:span text:style-name="T750"><text:line-break/><text:s text:c="5"/>do podjęcia nauki w szkole podstawowej;</text:span><text:span text:style-name="T751"><text:line-break/>6 <text:s/>dbałość o bezpieczeństwo uczniów i higieniczne warunki nauki;</text:span><text:span text:style-name="T752"><text:line-break/>7 <text:s/>dbałość o warunki efektywnego uczenia się i rozwoju uczniów, w tym udzielanie dziecku</text:span><text:span text:style-name="T753"><text:line-break/><text:s text:c="4"/>pomocy psychologiczno- pedagogicznej w trakcie bieżącej pracy, planowanie<text:s/></text:span><text:span text:style-name="T754"><text:line-break/><text:s text:c="4"/>i <text:s/>koordynowanie jej przebiegu;</text:span><text:span text:style-name="T755"><text:line-break/>8 <text:s/>podejmowanie współpracy ze specjalistami i innymi osobami świadczącymi pomoc<text:s/></text:span><text:span text:style-name="T756"><text:line-break/><text:s text:c="5"/>psychologiczno –pedagogiczną, opiekę zdrowotną i inną;</text:span><text:span text:style-name="T757"><text:line-break/>9 <text:s/>współdziałanie z rodzicami w sprawach wychowania i nauczania oraz stwarzanie<text:s/></text:span><text:span text:style-name="T758"><text:line-break/><text:s text:c="5"/>warunków do budowania dobrych relacji na linii uczeń-nauczyciel-rodzic;</text:span><text:span text:style-name="T759"><text:line-break/>10 <text:s/>stosowanie w pracy metod zapewniających efektywną naukę i efektywny rozwój<text:s/></text:span><text:span text:style-name="T760"><text:line-break/><text:s text:c="6"/>uczniów oraz stałe dokształcanie się w tym zakresie.</text:span></text:p>
      <text:p text:style-name="P761">3. Nauczyciel oddziału przedszkolnego współpracuje z rodzicami w sprawach wychowania i nauczania, w tym w szczególności:</text:p>
      <text:p text:style-name="P762">1 udziela rodzicom informacji o postępie, rozwoju i zachowaniu dziecka, włączając ich<text:line-break/><text:s text:c="4"/>do wspierania osiągnięć rozwojowych dzieci i łagodzenia ewentualnych trudności;</text:p>
      <text:p text:style-name="P763">2 <text:s/>ustala z rodzicami wspólne kierunki działań wspomagających rozwój i wychowanie;</text:p>
      <text:p text:style-name="P764">3 na podstawie dokumentacji prowadzonych obserwacji pedagogicznych dzieci<text:line-break/><text:s text:c="3"/>objętych wychowaniem przedszkolnym, przekazuje informację o gotowości dziecka<text:line-break/><text:s/>do podjęcia nauki szkolnej w szkole podstawowej w terminie określonym<text:s/><text:line-break/><text:s text:c="4"/>w odrębnych przepisach.</text:p>
      <text:p text:style-name="P765"/>
      <text:p text:style-name="P766"><text:span text:style-name="T767">§ 68<text:s/></text:span><text:span text:style-name="T768">1<text:s/></text:span><text:span text:style-name="T769">Dziecko w oddziale przedszkolnym na prawo do:</text:span></text:p>
      <text:p text:style-name="P770"/>
      <text:p text:style-name="P771"><text:span text:style-name="T772">1 właściwie zorganizowanego procesu wychowawczo – dydaktycznego i opiekuńczego,<text:s/></text:span><text:span text:style-name="T773"><text:line-break/><text:s text:c="3"/>zgodnego z zasadami higieny pracy umysłowej;</text:span><text:span text:style-name="T774"><text:line-break/>2 pełnego bezpieczeństwa podczas pobytu w oddziale przedszkolnym oraz podczas zajęć</text:span><text:span text:style-name="T775"><text:line-break/><text:s text:c="3"/>organizowanych poza szkołą;</text:span><text:span text:style-name="T776"><text:line-break/>3 życzliwego i podmiotowego traktowania;</text:span><text:span text:style-name="T777"><text:line-break/>4 rozwijania zainteresowań, zdolności i talentów;</text:span><text:span text:style-name="T778"><text:line-break/>5 możliwości skorzystania z pomocy nauczyciela i pomocy koleżeńskiej;</text:span><text:span text:style-name="T779"><text:line-break/>6 współpracy w zaufaniu i współodpowiedzialności, w oparciu o szczerość i wzajemny</text:span><text:span text:style-name="T780"><text:line-break/><text:s text:c="3"/>szacunek;</text:span><text:span text:style-name="T781"><text:line-break/>7 budowaniu relacji z rówieśnikami i nauczycielem w oparciu o komunikację i przyjazną</text:span><text:span text:style-name="T782"><text:line-break/><text:s text:c="3"/>atmosferę;</text:span><text:span text:style-name="T783"><text:line-break/>8 dokonywania wyboru co do liczby i stopnia trudności wykonywanych zadań,<text:s/></text:span><text:span text:style-name="T784"><text:line-break/><text:s text:c="3"/>podejmowanych przedsięwzięć, także w obszarze zachowania (praca nad sobą);</text:span><text:span text:style-name="T785"><text:line-break/></text:span><text:soft-page-break/><text:span text:style-name="T786">9 spotkań trójstronnych uczeń – nauczyciel-rodzic, które mają wspierać ucznia<text:s/></text:span><text:span text:style-name="T787"><text:line-break/><text:s text:c="3"/>w rozwiązywaniu problemów i pokonywaniu trudności;</text:span><text:span text:style-name="T788"><text:line-break/>10 <text:s/>korzystania z bazy dydaktyczno – naukowej i zaplecza socjalnego szkoły,<text:s/></text:span><text:span text:style-name="T789"><text:line-break/><text:s text:c="6"/>w <text:s/>szczególności z biblioteki, sali gimnastycznej, pracowni, szatni, stołówki.</text:span></text:p>
      <text:p text:style-name="P790"/>
      <text:p text:style-name="P791"><text:span text:style-name="T792">2. Dziecko w oddziale przedszkolnym jest zobowiązane do:</text:span><text:span text:style-name="T793"><text:line-break/></text:span><text:span text:style-name="T794"><text:line-break/><text:s text:c="3"/>1 <text:s/>przestrzegania obowiązków w zakresie zachowania podczas zajęć;</text:span><text:span text:style-name="T795"><text:line-break/><text:s text:c="3"/>2 <text:s/>przestrzegania poleceń nauczyciela w zakresie bezpiecznej i higienicznej organizacji</text:span><text:span text:style-name="T796"><text:line-break/><text:s text:c="7"/>pracy;</text:span><text:span text:style-name="T797"><text:line-break/><text:s text:c="2"/>3 <text:s/>przestrzegania obowiązków w zakresie korzystania z telefonów komórkowych i innych<text:s/></text:span><text:span text:style-name="T798"><text:line-break/><text:s text:c="6"/>urządzeń elektronicznych na podstawie przepisów § 57 niniejszego statutu;</text:span><text:span text:style-name="T799"><text:line-break/><text:s text:c="3"/></text:span></text:p>
      <text:p text:style-name="P800"><text:s text:c="2"/>4 <text:s/>przestrzegania obowiązków w zakresie zachowania <text:s/>wobec nauczycielek<text:s/><text:line-break/><text:s text:c="4"/>i nauczycieli i innych pracowników szkoły oraz pozostałych uczniów;<text:line-break/><text:s/>5 <text:s/>poszanowania godności każdego członka społeczności szkolnej oraz odnoszenia się<text:s/><text:line-break/><text:s text:c="4"/>do każdego z szacunkiem i w sposób niedyskryminujący;<text:line-break/></text:p>
      <text:p text:style-name="P801">3. Zabronione jest stosowanie przemocy fizycznej i psychicznej w stosunku do<text:s/><text:line-break/><text:s text:c="4"/>nauczycielek i nauczycieli, innych pracowników szkoły oraz uczniów.</text:p>
      <text:p text:style-name="P802"/>
      <text:p text:style-name="P803"/>
      <text:p text:style-name="P804"><text:span text:style-name="T805">§ 69</text:span><text:span text:style-name="T806"><text:s text:c="2"/>1 Uczeń może zostać skreślony z listy uczniów w przypadkach i z zachowaniem zasad określonych w § 59 ust. 1, 2 i 3 niniejszego statutu.</text:span></text:p>
      <text:p text:style-name="P807"/>
      <text:p text:style-name="P808"><text:span text:style-name="T809">§ 70</text:span><text:span text:style-name="T810"><text:s/>1 <text:s/>Dziecko do oddziału przedszkolnego przyprowadzają rodzice lub osoby przez nich</text:span><text:span text:style-name="T811"><text:line-break/><text:s text:c="12"/>upoważnione.</text:span></text:p>
      <text:p text:style-name="Akapitzlistą"><text:span text:style-name="T812">2 <text:s/>Po wejściu na teren szkoły rodzice lub upoważnione przez nich osoby pomagają<text:s/></text:span><text:span text:style-name="T813"><text:line-break/><text:s text:c="4"/>dziecku w przygotowaniu do pozostania w oddziale, po czym <text:s/>przekazują je pod</text:span><text:span text:style-name="T814"><text:line-break/><text:s text:c="4"/>opiekę nauczyciela oddziału.</text:span></text:p>
      <text:p text:style-name="Akapitzlistą"><text:span text:style-name="T815">3 <text:s/>Odbioru dziecka z oddziału dokonują rodzice lub upoważnione, na piśmie, przez<text:s/></text:span><text:span text:style-name="T816"><text:line-break/><text:s text:c="4"/>rodziców dziecka osoby.</text:span></text:p>
      <text:p text:style-name="P817">4 <text:s/>Upoważnienie, o którym mowa w ust.3, jest skuteczne przez cały okres<text:line-break/><text:s text:c="4"/>uczęszczania dziecka do oddziału przedszkolnego lub jednorazowo. Może być<text:line-break/><text:s text:c="5"/>zmieniane lub anulowane.</text:p>
      <text:p text:style-name="Akapitzlistą"><text:span text:style-name="T818">5 <text:s/>W upoważnieniu wskazuje się dane osoby, w tym w szczególności: imię i nazwisko,<text:s/></text:span><text:span text:style-name="T819"><text:line-break/><text:s text:c="4"/>rodzaj i numer dokumentu potwierdzającego tożsamość tej osoby. Oryginał</text:span><text:span text:style-name="T820"><text:line-break/><text:s text:c="4"/>pełnomocnictwa pozostawia się w oddziale przedszkolnym.</text:span></text:p>
      <text:p text:style-name="Akapitzlistą"><text:span text:style-name="T821">6 <text:s/>Wydanie dziecka następuje po okazaniu przez osobę upoważnioną dokumentu</text:span><text:span text:style-name="T822"><text:line-break/><text:s text:c="4"/>potwierdzającego tożsamość, wskazanego w treści pełnomocnictwa.</text:span></text:p>
      <text:soft-page-break/>
      <text:p text:style-name="P823">7 <text:s/>Szkoła może odmówić wydania dziecka w przypadku, gdy stan psychofizyczny<text:line-break/><text:s text:c="5"/>osoby zamierzającej jej odebrać będzie wskazywał, że nie jest ona w stanie<text:line-break/><text:s text:c="5"/>zapewnić dziecku bezpieczeństwa (np. upojenie alkoholowe).</text:p>
      <text:p text:style-name="Akapitzlistą"><text:span text:style-name="T824">8 <text:s/>W przypadku każdej odmowy wydania dziecka powiadamia się niezwłocznie<text:s/></text:span><text:span text:style-name="T825"><text:line-break/><text:s text:c="4"/>dyrektora szkoły, który podejmuje wszelkie dostępne czynności w celu nawiązania</text:span><text:span text:style-name="T826"><text:line-break/><text:s text:c="4"/>kontaktu z rodzicami.</text:span></text:p>
      <text:p text:style-name="Akapitzlistą"><text:span text:style-name="T827">9 <text:s/>W przypadku, gdy dziecko nie zostanie odebrane po upływie czasu pracy oddziału</text:span><text:span text:style-name="T828"><text:line-break/><text:s text:c="4"/>przedszkolnego, nauczyciel zobowiązany jest powiadomić telefonicznie rodziców</text:span><text:span text:style-name="T829"><text:line-break/><text:s text:c="4"/>o zaistniałym fakcie. W sytuacji, gdy pod wskazanymi numerami telefonów nie</text:span><text:span text:style-name="T830"><text:line-break/><text:s text:c="4"/>można nawiązać kontaktu z rodzicami, nauczyciel oczekuje z dzieckiem w szkole</text:span><text:span text:style-name="T831"><text:line-break/><text:s text:c="4"/>0,5 godziny.</text:span></text:p>
      <text:p text:style-name="P832">10 <text:s/>Po upływie czasu wskazanego w ust.9, powiadamia się Policję o niemożności<text:line-break/><text:s text:c="6"/>skontaktowania się z rodzicami.</text:p>
      <text:p text:style-name="Akapitzlistą"><text:span text:style-name="T833">11 <text:s/>Życzenie rodzica dotyczące niewydawania dziecka drugiemu z rodziców musi być</text:span><text:span text:style-name="T834"><text:line-break/><text:s text:c="6"/>poświadczone przez prawomocne orzeczenie sądowe, które udostępnia się</text:span><text:span text:style-name="T835"><text:line-break/><text:s text:c="6"/>wychowawcy oddziału przedszkolnego.</text:span></text:p>
      <text:p text:style-name="P836"/>
      <text:p text:style-name="P837">Rozdział XII</text:p>
      <text:p text:style-name="P838"><text:span text:style-name="T839">Przyjęcie do szkoły</text:span></text:p>
      <text:p text:style-name="P840"><text:span text:style-name="T841">§ 71.</text:span><text:span text:style-name="T842"><text:s text:c="2"/>1 Przyjęcie ucznia do szkoły lub oddziału przedszkolnego następuje na podstawie umowy zawartej pomiędzy rodzicami <text:s/>a szkołą, <text:s/>po uprzednim zgłoszeniu dziecka poprzez wypełnienie Karty zgłoszenia dziecka do szkoły, zawierającej elementy określone w przepisach prawa oświatowego.</text:span></text:p>
      <text:p text:style-name="P843"/>
      <text:p text:style-name="P844"><text:span text:style-name="T845">2 Dzieci mogą być przyjmowane w ciągu całego roku szkolnego, jeżeli szkoła dysponuje wolnymi miejscami w oddziałach.</text:span></text:p>
      <text:p text:style-name="P846"/>
      <text:p text:style-name="P847">3 Ostateczną decyzję dotyczącą przyjęcia dziecka do szkoły lub oddziału przedszkolnego podejmuje dyrektor szkoły.</text:p>
      <text:p text:style-name="P848"/>
      <text:p text:style-name="P849"><text:span text:style-name="T850">4 <text:s/>Skreślenie z listy uczniów szkoły lub oddziału przedszkolnego następuje na zasadach określonych w § 59 niniejszego statutu.</text:span></text:p>
      <text:p text:style-name="P851"/>
      <text:p text:style-name="P852"><text:span text:style-name="T853">Rozdział XIII</text:span></text:p>
      <text:p text:style-name="P854"/>
      <text:p text:style-name="P855">Sposoby uzyskiwania <text:s/>środków na działalność szkoły</text:p>
      <text:p text:style-name="P856"/>
      <text:p text:style-name="P857"><text:span text:style-name="T858">§ 72.</text:span><text:span text:style-name="T859"><text:s text:c="2"/>1 Działalność szkoły finansowana jest z opłat wnoszonych przez rodziców uczniów, ze środków budżetu państwa w ramach należnej dotacji oraz ze środków uzyskanych przez szkołę w ramach funduszy na realizację projektów edukacyjnych lub od darczyńców.</text:span></text:p>
      <text:p text:style-name="P860"/>
      <text:p text:style-name="P861"><text:span text:style-name="T862">2 Opłaty wnoszone przez rodziców obejmują:</text:span><text:span text:style-name="T863"><text:line-break/><text:s text:c="3"/>2a wpisowe</text:span><text:span text:style-name="T864"><text:line-break/><text:s text:c="3"/>2b czesne</text:span><text:span text:style-name="T865"><text:line-break/><text:s text:c="3"/>2c należność za zajęcia, wybrane z oferty zajęć dodatkowo płatnych.</text:span><text:span text:style-name="T866"><text:line-break/><text:s text:c="3"/></text:span></text:p>
      <text:p text:style-name="P867"><text:span text:style-name="T868">3 <text:s/></text:span><text:span text:style-name="T869">Opłata wpisowego ma charakter jednorazowy i jest uiszczana zgodnie z warunkami określonymi umową o kształcenie dziecka zawartą z rodzicami.</text:span></text:p>
      <text:p text:style-name="P870"/>
      <text:p text:style-name="P871"><text:span text:style-name="T872">4 <text:s/>Opłata czesnego jest uiszczana co miesiąc, zgodnie z warunkami określonymi umową<text:s/></text:span><text:span text:style-name="T873"><text:line-break/>o kształcenie dziecka zawartą z rodzicami.</text:span></text:p>
      <text:p text:style-name="P874"/>
      <text:p text:style-name="P875">5 <text:s/>Zasady odpłatności za płatne zajęcia dodatkowe określa umowa o kształcenie dziecka zawarta z rodzicami.</text:p>
      <text:p text:style-name="P876"/>
      <text:p text:style-name="P877"><text:span text:style-name="T878">6 <text:s/>Wysokość oraz rodzaj opłat wnoszonych przez rodziców uczniów <text:s/>ustala<text:s/></text:span><text:span text:style-name="T879">organ prowadzący szkołę.</text:span></text:p>
      <text:p text:style-name="P880"/>
      <text:p text:style-name="P881"><text:span text:style-name="T882">7 <text:s/>Działalność oddziału przedszkolnego finansowana jest na zasadach opisanych w niniejszym paragrafie.<text:s/></text:span><text:span text:style-name="T883"><text:line-break/><text:s text:c="4"/></text:span></text:p>
      <text:p text:style-name="P884"><text:span text:style-name="T885">Rozdział XIV</text:span><text:span text:style-name="T886"><text:line-break/></text:span><text:bookmark-start text:name="_Hlk88832617"/><text:span text:style-name="T887">P</text:span><text:bookmark-end text:name="_Hlk88832617"/><text:span text:style-name="T888">ieczęci i dokumentacja</text:span></text:p>
      <text:p text:style-name="P889"><text:span text:style-name="T890">§ 73.<text:s/></text:span><text:span text:style-name="T891">1. Szkoła posiada pieczęci:</text:span></text:p>
      <text:list text:style-name="WWNum38">
        <text:list-item text:start-value="1">
          <text:p text:style-name="P892">pieczęcie urzędowe;</text:p>
        </text:list-item>
        <text:list-item>
          <text:p text:style-name="P893">pieczęcie służbowe;</text:p>
        </text:list-item>
        <text:list-item>
          <text:p text:style-name="P894">stemple pomocnicze.</text:p>
        </text:list-item>
      </text:list>
      <text:p text:style-name="P895">2. Pieczęci są używane zgodnie z odrębnymi przepisami.</text:p>
      <text:p text:style-name="P896"><text:span text:style-name="T897">§ 74.<text:s/></text:span><text:span text:style-name="T898">1. Zasady prowadzenia przez szkołę gospodarki finansowej określają odrębne przepisy.</text:span></text:p>
      <text:p text:style-name="P899">2. Szkoła prowadzi dokumentację swojej działalności i przechowuje ją w archiwum zgodnie z odrębnymi przepisami.</text:p>
      <text:soft-page-break/>
      <text:p text:style-name="P900"><text:span text:style-name="T901">§ 75.<text:s/></text:span><text:span text:style-name="T902">Sprawy nieuregulowane w statucie są rozstrzygane w oparciu o obowiązujące<text:s/></text:span><text:span text:style-name="T903"><text:line-break/>i dotyczące tych spraw odrębne przepisy.</text:span></text:p>
      <text:p text:style-name="P904">Rozdział XV<text:line-break/>Przepisy przejściowe</text:p>
      <text:p text:style-name="P905"><text:span text:style-name="T906">§ 76.<text:s/></text:span><text:span text:style-name="T907">1. Pierwsze wybory do rady szkoły, o których mowa w § 10, powinny odbyć się <text:s/>w ciągu miesiąca od rozpoczęcia działalności szkoły.</text:span></text:p>
      <text:p text:style-name="P908">2. Wybory, o których mowa w ust. 1, przeprowadza się zgodnie z przepisami § 9, z tym że wybiera się:</text:p>
      <text:list text:style-name="WWNum39">
        <text:list-item text:start-value="1">
          <text:p text:style-name="P909">3 członków na roczną kadencję;</text:p>
        </text:list-item>
        <text:list-item>
          <text:p text:style-name="P910">3 członków na 2-letnią kadencję;</text:p>
        </text:list-item>
        <text:list-item>
          <text:p text:style-name="P911">3 członków na 3-letnią kadencję.</text:p>
        </text:list-item>
      </text:list>
      <text:p text:style-name="P912">3. Na poszczególne kadencje, o których mowa w ust. 2, wybiera się po jednym uczniu, rodzicu i nauczycielu.</text:p>
      <text:p text:style-name="P913">Rozdział XVI<text:line-break/>Przepisy końcowe</text:p>
      <text:p text:style-name="P914"><text:span text:style-name="T915">§ 77.</text:span><text:span text:style-name="T916"><text:s/>Niniejszy statut wchodzi w życie 1 stycznia 2025 roku.</text:span></text:p>
      <text:p text:style-name="P917"><text:span text:style-name="T918">§ 78.</text:span><text:span text:style-name="T919"><text:s/>Z dniem 31 grudnia 2024r. uchyla się przepisy Statutu z dnia 1 września 2022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Roboto" svg:font-family="Roboto" style:font-family-generic="system" style:font-pitch="variable"/>
    <style:font-face style:name="Arial, sans-serif" svg:font-family="Arial, sans-serif" style:font-family-generic="system"/>
    <style:font-face style:name="Roboto, sans-serif" svg:font-family="Roboto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Tahoma" fo:color="#2F5496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Times New Roman" style:font-name-asian="Calibri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104z0" style:display-name="WW8Num104z0" style:family="text">
      <style:text-properties fo:color="#000000"/>
    </style:style>
    <style:style style:name="WW8Num104z1" style:display-name="WW8Num104z1" style:family="text">
      <style:text-properties style:font-name-complex="Arial" fo:font-weight="normal" style:font-weight-asian="normal"/>
    </style:style>
    <style:style style:name="WW8Num104z2" style:display-name="WW8Num104z2" style:family="text"/>
    <style:style style:name="WW8Num104z3" style:display-name="WW8Num104z3" style:family="text">
      <style:text-properties style:font-name="Symbol" style:font-name-complex="Symbol" fo:color="#000000"/>
    </style:style>
    <style:style style:name="WW8Num103z0" style:display-name="WW8Num103z0" style:family="text">
      <style:text-properties style:font-name-complex="Arial" fo:color="#000000"/>
    </style:style>
    <style:style style:name="WW8Num103z1" style:display-name="WW8Num103z1" style:family="text">
      <style:text-properties style:font-name="Arial" style:font-name-complex="Arial"/>
    </style:style>
    <style:style style:name="WW8Num103z3" style:display-name="WW8Num103z3" style:family="text">
      <style:text-properties style:font-name="Symbol" style:font-name-complex="Symbol" fo:color="#000000"/>
    </style:style>
    <style:style style:name="WW8Num2z0" style:display-name="WW8Num2z0" style:family="text">
      <style:text-properties style:font-name-complex="Arial" fo:color="#000000"/>
    </style:style>
    <style:style style:name="WW8Num2z1" style:display-name="WW8Num2z1" style:family="text">
      <style:text-properties style:font-name-complex="Arial"/>
    </style:style>
    <style:style style:name="WW8Num2z3" style:display-name="WW8Num2z3" style:family="text">
      <style:text-properties style:font-name="Symbol" style:font-name-complex="Symbol" fo:color="#000000"/>
    </style:style>
    <style:style style:name="WW8Num117z0" style:display-name="WW8Num117z0" style:family="text">
      <style:text-properties style:font-name-complex="Arial" fo:color="#000000"/>
    </style:style>
    <style:style style:name="WW8Num117z1" style:display-name="WW8Num117z1" style:family="text"/>
    <style:style style:name="WW8Num117z3" style:display-name="WW8Num117z3" style:family="text">
      <style:text-properties style:font-name="Symbol" style:font-name-complex="Symbol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format="1" text:display-levels="4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format="1" text:display-levels="7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in" text:list-level-position-and-space-mode="label-alignment">
          <style:list-level-label-alignment text:label-followed-by="space" fo:margin-left="1in" fo:text-indent="0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color="#000000"/>
    </style:style>
    <style:style style:name="WW_CharLFO41LVL2" style:family="text">
      <style:text-properties style:font-name-complex="Arial" fo:font-weight="normal" style:font-weight-asian="normal"/>
    </style:style>
    <style:style style:name="WW_CharLFO41LVL4" style:family="text">
      <style:text-properties style:font-name="Symbol" style:font-name-complex="Symbol" fo:color="#000000"/>
    </style:style>
    <style:style style:name="WW_CharLFO41LVL7" style:family="text">
      <style:text-properties style:font-name-complex="Arial" fo:font-weight="normal" style:font-weight-asian="normal"/>
    </style:style>
    <text:list-style style:name="WW8Num104" style:display-name="WW8Num10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bullet text:level="4" text:style-name="WW_CharLFO41LVL4" text:bullet-char="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2LVL1" style:family="text">
      <style:text-properties style:font-name-complex="Arial" fo:color="#000000"/>
    </style:style>
    <style:style style:name="WW_CharLFO42LVL2" style:family="text">
      <style:text-properties style:font-name="Arial" style:font-name-complex="Arial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="Symbol" style:font-name-complex="Symbol" fo:color="#000000"/>
    </style:style>
    <style:style style:name="WW_CharLFO42LVL5" style:family="text">
      <style:text-properties style:font-name="Arial" style:font-name-complex="Arial"/>
    </style:style>
    <style:style style:name="WW_CharLFO42LVL6" style:family="text">
      <style:text-properties style:font-name="Arial" style:font-name-complex="Arial"/>
    </style:style>
    <style:style style:name="WW_CharLFO42LVL7" style:family="text">
      <style:text-properties style:font-name="Arial" style:font-name-complex="Arial"/>
    </style:style>
    <style:style style:name="WW_CharLFO42LVL8" style:family="text">
      <style:text-properties style:font-name="Arial" style:font-name-complex="Arial"/>
    </style:style>
    <style:style style:name="WW_CharLFO42LVL9" style:family="text">
      <style:text-properties style:font-name="Arial" style:font-name-complex="Arial"/>
    </style:style>
    <text:list-style style:name="WW8Num103" style:display-name="WW8Num103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number text:level="3" text:style-name="WW_CharLFO42LVL3" style:num-suffix="." style:num-format="a" style:num-letter-sync="true" text:display-levels="3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bullet text:level="4" text:style-name="WW_CharLFO42LVL4" text:bullet-char="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  <style:text-properties style:font-name="Symbol"/>
      </text:list-level-style-bullet>
      <text:list-level-style-number text:level="5" text:style-name="WW_CharLFO4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-complex="Arial" fo:color="#000000"/>
    </style:style>
    <style:style style:name="WW_CharLFO43LVL2" style:family="text">
      <style:text-properties style:font-name-complex="Arial"/>
    </style:style>
    <style:style style:name="WW_CharLFO43LVL3" style:family="text">
      <style:text-properties style:font-name-complex="Arial"/>
    </style:style>
    <style:style style:name="WW_CharLFO43LVL4" style:family="text">
      <style:text-properties style:font-name="Symbol" style:font-name-complex="Symbol" fo:color="#000000"/>
    </style:style>
    <style:style style:name="WW_CharLFO43LVL5" style:family="text">
      <style:text-properties style:font-name-complex="Arial"/>
    </style:style>
    <style:style style:name="WW_CharLFO43LVL6" style:family="text">
      <style:text-properties style:font-name-complex="Arial"/>
    </style:style>
    <style:style style:name="WW_CharLFO43LVL7" style:family="text">
      <style:text-properties style:font-name-complex="Arial"/>
    </style:style>
    <style:style style:name="WW_CharLFO43LVL8" style:family="text">
      <style:text-properties style:font-name-complex="Arial"/>
    </style:style>
    <style:style style:name="WW_CharLFO43LVL9" style:family="text">
      <style:text-properties style:font-name-complex="Arial"/>
    </style:style>
    <text:list-style style:name="WW8Num2" style:display-name="WW8Num2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bullet text:level="4" text:style-name="WW_CharLFO43LVL4" text:bullet-char="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  <style:text-properties style:font-name="Symbol"/>
      </text:list-level-style-bullet>
      <text:list-level-style-number text:level="5" text:style-name="WW_CharLFO4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4LVL1" style:family="text">
      <style:text-properties style:font-name-complex="Arial" fo:color="#000000"/>
    </style:style>
    <style:style style:name="WW_CharLFO44LVL4" style:family="text">
      <style:text-properties style:font-name="Symbol" style:font-name-complex="Symbol" fo:color="#000000"/>
    </style:style>
    <text:list-style style:name="WW8Num117" style:display-name="WW8Num117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</text:list-level-style-number>
      <text:list-level-style-bullet text:level="4" text:style-name="WW_CharLFO44LVL4" text:bullet-char="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kiewicz</dc:creator>
    <meta:creation-date>2021-12-13T11:56:00Z</meta:creation-date>
    <dc:date>2025-01-14T08:31:00Z</dc:date>
    <meta:print-date>2025-01-03T11:34:00Z</meta:print-date>
    <meta:template xlink:href="Normal" xlink:type="simple"/>
    <meta:editing-cycles>45</meta:editing-cycles>
    <meta:editing-duration>PT822300S</meta:editing-duration>
    <meta:document-statistic meta:page-count="29" meta:paragraph-count="118" meta:word-count="8510" meta:character-count="59453" meta:row-count="425" meta:non-whitespace-character-count="51061"/>
  </office:meta>
</office:document-meta>
</file>